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8CD999B1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3.6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44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ext-properties style:font-name="URW Bookman 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font-name="URW Bookman L" fo:font-size="28pt" style:font-size-asian="28pt" style:font-size-complex="28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afico Transito Gliese 436b" table:style-name="ta1" table:print="false">
        <table:table-column table:style-name="co1" table:default-cell-style-name="Default"/>
        <table:table-row table:style-name="ro1">
          <table:table-cell>
            <draw:frame table:end-cell-address="'Grafico Transito Gliese 436b'.O44" table:end-x="1.901cm" table:end-y="0.053cm" draw:z-index="0" draw:style-name="gr1" svg:width="33.514cm" svg:height="19.345cm" svg:x="0cm" svg:y="0.05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liese 436b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5"/>
        <table:table-column table:style-name="co2" table:default-cell-style-name="ce2"/>
        <table:table-column table:style-name="co1" table:default-cell-style-name="ce2"/>
        <table:table-column table:style-name="co3" table:default-cell-style-name="ce8"/>
        <table:table-column table:style-name="co1" table:default-cell-style-name="ce9"/>
        <table:table-column table:style-name="co1" table:number-columns-repeated="1012" table:default-cell-style-name="Default"/>
        <table:table-row table:style-name="ro2">
          <table:table-cell table:style-name="Default" table:number-columns-repeated="8"/>
          <table:table-cell table:style-name="ce10"/>
          <table:table-cell table:style-name="ce12" office:value-type="string">
            <text:p>TABELLA DATI</text:p>
          </table:table-cell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" office:value-type="string">
            <text:p>num</text:p>
          </table:table-cell>
          <table:table-cell table:style-name="ce1" office:value-type="string">
            <text:p>GLIESE 436</text:p>
          </table:table-cell>
          <table:table-cell table:style-name="ce1" office:value-type="string">
            <text:p>STAR ref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delta time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Cgliese/Cref</text:p>
          </table:table-cell>
          <table:table-cell table:style-name="ce1" office:value-type="string">
            <text:p>Relative flux</text:p>
          </table:table-cell>
          <table:table-cell table:style-name="ce11"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6953">
            <text:p>226953</text:p>
          </table:table-cell>
          <table:table-cell office:value-type="float" office:value="36272">
            <text:p>36272</text:p>
          </table:table-cell>
          <table:table-cell office:value-type="time" office:time-value="PT22H06M00S">
            <text:p>22.06.00</text:p>
          </table:table-cell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1709">
            <text:p>231709</text:p>
          </table:table-cell>
          <table:table-cell office:value-type="float" office:value="36678">
            <text:p>36678</text:p>
          </table:table-cell>
          <table:table-cell office:value-type="time" office:time-value="PT21H49M47S">
            <text:p>21.49.47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2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8193">
            <text:p>228193</text:p>
          </table:table-cell>
          <table:table-cell office:value-type="float" office:value="36213">
            <text:p>36213</text:p>
          </table:table-cell>
          <table:table-cell office:value-type="time" office:time-value="PT21H57M10S">
            <text:p>21.57.10</text:p>
          </table:table-cell>
          <table:table-cell table:style-name="ce5" table:formula="of:=[.D5]-[.$D$4]" office:value-type="time" office:time-value="PT00H07M23S">
            <text:p>00.07.23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3819">
            <text:p>223819</text:p>
          </table:table-cell>
          <table:table-cell office:value-type="float" office:value="36104">
            <text:p>36104</text:p>
          </table:table-cell>
          <table:table-cell office:value-type="time" office:time-value="PT22H08M42S">
            <text:p>22.08.42</text:p>
          </table:table-cell>
          <table:table-cell table:formula="of:=[.D6]-[.$D$4]" office:value-type="time" office:time-value="PT00H18M55S">
            <text:p>00.18.55</text:p>
          </table:table-cell>
          <table:table-cell office:value-type="float" office:value="19">
            <text:p>19</text:p>
          </table:table-cell>
          <table:table-cell table:formula="of:=[.B6]/[.C6]" office:value-type="float" office:value="6.19928539773986">
            <text:p>6,199</text:p>
          </table:table-cell>
          <table:table-cell table:formula="of:=[.G6]/[.$G$7]" office:value-type="float" office:value="0.991021083271753">
            <text:p>0,9910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3426">
            <text:p>223426</text:p>
          </table:table-cell>
          <table:table-cell office:value-type="float" office:value="35717">
            <text:p>35717</text:p>
          </table:table-cell>
          <table:table-cell office:value-type="time" office:time-value="PT22H11M03S">
            <text:p>22.11.03</text:p>
          </table:table-cell>
          <table:table-cell table:formula="of:=[.D7]-[.$D$4]" office:value-type="time" office:time-value="PT00H21M16S">
            <text:p>00.21.16</text:p>
          </table:table-cell>
          <table:table-cell office:value-type="float" office:value="21">
            <text:p>21</text:p>
          </table:table-cell>
          <table:table-cell table:formula="of:=[.B7]/[.C7]" office:value-type="float" office:value="6.25545258560349">
            <text:p>6,255</text:p>
          </table:table-cell>
          <table:table-cell table:formula="of:=[.G7]/[.$G$7]" office:value-type="float" office:value="1">
            <text:p>1,0000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4822">
            <text:p>224822</text:p>
          </table:table-cell>
          <table:table-cell office:value-type="float" office:value="36208">
            <text:p>36208</text:p>
          </table:table-cell>
          <table:table-cell office:value-type="time" office:time-value="PT22H13M25S">
            <text:p>22.13.25</text:p>
          </table:table-cell>
          <table:table-cell table:formula="of:=[.D8]-[.$D$4]" office:value-type="time" office:time-value="PT00H23M38S">
            <text:p>00.23.38</text:p>
          </table:table-cell>
          <table:table-cell office:value-type="float" office:value="23">
            <text:p>23</text:p>
          </table:table-cell>
          <table:table-cell table:formula="of:=[.B8]/[.C8]" office:value-type="float" office:value="6.20918029164826">
            <text:p>6,209</text:p>
          </table:table-cell>
          <table:table-cell table:formula="of:=[.G8]/[.$G$7]" office:value-type="float" office:value="0.992602886310459">
            <text:p>0,9926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4698">
            <text:p>224698</text:p>
          </table:table-cell>
          <table:table-cell office:value-type="float" office:value="36109">
            <text:p>36109</text:p>
          </table:table-cell>
          <table:table-cell office:value-type="time" office:time-value="PT22H15M49S">
            <text:p>22.15.49</text:p>
          </table:table-cell>
          <table:table-cell table:formula="of:=[.D9]-[.$D$4]" office:value-type="time" office:time-value="PT00H26M02S">
            <text:p>00.26.02</text:p>
          </table:table-cell>
          <table:table-cell office:value-type="float" office:value="26">
            <text:p>26</text:p>
          </table:table-cell>
          <table:table-cell table:formula="of:=[.B9]/[.C9]" office:value-type="float" office:value="6.22276994655072">
            <text:p>6,223</text:p>
          </table:table-cell>
          <table:table-cell table:formula="of:=[.G9]/[.$G$7]" office:value-type="float" office:value="0.994775335820147">
            <text:p>0,9948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6557">
            <text:p>216557</text:p>
          </table:table-cell>
          <table:table-cell office:value-type="float" office:value="35004">
            <text:p>35004</text:p>
          </table:table-cell>
          <table:table-cell office:value-type="time" office:time-value="PT22H23M00S">
            <text:p>22.23.00</text:p>
          </table:table-cell>
          <table:table-cell table:formula="of:=[.D10]-[.$D$4]" office:value-type="time" office:time-value="PT00H33M13S">
            <text:p>00.33.13</text:p>
          </table:table-cell>
          <table:table-cell office:value-type="float" office:value="33">
            <text:p>33</text:p>
          </table:table-cell>
          <table:table-cell table:formula="of:=[.B10]/[.C10]" office:value-type="float" office:value="6.18663581304994">
            <text:p>6,187</text:p>
          </table:table-cell>
          <table:table-cell table:formula="of:=[.G10]/[.$G$7]" office:value-type="float" office:value="0.988998913889631">
            <text:p>0,9890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2234">
            <text:p>222234</text:p>
          </table:table-cell>
          <table:table-cell office:value-type="float" office:value="36260">
            <text:p>36260</text:p>
          </table:table-cell>
          <table:table-cell office:value-type="time" office:time-value="PT22H20M37S">
            <text:p>22.20.37</text:p>
          </table:table-cell>
          <table:table-cell table:formula="of:=[.D11]-[.$D$4]" office:value-type="time" office:time-value="PT00H30M50S">
            <text:p>00.30.50</text:p>
          </table:table-cell>
          <table:table-cell office:value-type="float" office:value="31">
            <text:p>31</text:p>
          </table:table-cell>
          <table:table-cell table:formula="of:=[.B11]/[.C11]" office:value-type="float" office:value="6.12890237175952">
            <text:p>6,129</text:p>
          </table:table-cell>
          <table:table-cell table:formula="of:=[.G11]/[.$G$7]" office:value-type="float" office:value="0.979769615049881">
            <text:p>0,9798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9089">
            <text:p>219089</text:p>
          </table:table-cell>
          <table:table-cell office:value-type="float" office:value="35951">
            <text:p>35951</text:p>
          </table:table-cell>
          <table:table-cell office:value-type="time" office:time-value="PT22H23M00S">
            <text:p>22.23.00</text:p>
          </table:table-cell>
          <table:table-cell table:formula="of:=[.D12]-[.$D$4]" office:value-type="time" office:time-value="PT00H33M13S">
            <text:p>00.33.13</text:p>
          </table:table-cell>
          <table:table-cell office:value-type="float" office:value="33">
            <text:p>33</text:p>
          </table:table-cell>
          <table:table-cell table:formula="of:=[.B12]/[.C12]" office:value-type="float" office:value="6.09410030319045">
            <text:p>6,094</text:p>
          </table:table-cell>
          <table:table-cell table:formula="of:=[.G12]/[.$G$7]" office:value-type="float" office:value="0.974206137732643">
            <text:p>0,9742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0266">
            <text:p>220266</text:p>
          </table:table-cell>
          <table:table-cell office:value-type="float" office:value="35841">
            <text:p>35841</text:p>
          </table:table-cell>
          <table:table-cell office:value-type="time" office:time-value="PT22H25M24S">
            <text:p>22.25.24</text:p>
          </table:table-cell>
          <table:table-cell table:formula="of:=[.D13]-[.$D$4]" office:value-type="time" office:time-value="PT00H35M37S">
            <text:p>00.35.37</text:p>
          </table:table-cell>
          <table:table-cell office:value-type="float" office:value="36">
            <text:p>36</text:p>
          </table:table-cell>
          <table:table-cell table:formula="of:=[.B13]/[.C13]" office:value-type="float" office:value="6.1456432577216">
            <text:p>6,146</text:p>
          </table:table-cell>
          <table:table-cell table:formula="of:=[.G13]/[.$G$7]" office:value-type="float" office:value="0.982445822044178">
            <text:p>0,9824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20050">
            <text:p>220050</text:p>
          </table:table-cell>
          <table:table-cell office:value-type="float" office:value="35885">
            <text:p>35885</text:p>
          </table:table-cell>
          <table:table-cell office:value-type="time" office:time-value="PT22H27M47S">
            <text:p>22.27.47</text:p>
          </table:table-cell>
          <table:table-cell table:formula="of:=[.D14]-[.$D$4]" office:value-type="time" office:time-value="PT00H38M00S">
            <text:p>00.38.00</text:p>
          </table:table-cell>
          <table:table-cell office:value-type="float" office:value="38">
            <text:p>38</text:p>
          </table:table-cell>
          <table:table-cell table:formula="of:=[.B14]/[.C14]" office:value-type="float" office:value="6.13208861641354">
            <text:p>6,132</text:p>
          </table:table-cell>
          <table:table-cell table:formula="of:=[.G14]/[.$G$7]" office:value-type="float" office:value="0.980278969826442">
            <text:p>0,9803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21381">
            <text:p>221381</text:p>
          </table:table-cell>
          <table:table-cell office:value-type="float" office:value="36248">
            <text:p>36248</text:p>
          </table:table-cell>
          <table:table-cell office:value-type="time" office:time-value="PT22H30M12S">
            <text:p>22.30.12</text:p>
          </table:table-cell>
          <table:table-cell table:formula="of:=[.D15]-[.$D$4]" office:value-type="time" office:time-value="PT00H40M25S">
            <text:p>00.40.25</text:p>
          </table:table-cell>
          <table:table-cell office:value-type="float" office:value="40">
            <text:p>40</text:p>
          </table:table-cell>
          <table:table-cell table:formula="of:=[.B15]/[.C15]" office:value-type="float" office:value="6.10739902891194">
            <text:p>6,107</text:p>
          </table:table-cell>
          <table:table-cell table:formula="of:=[.G15]/[.$G$7]" office:value-type="float" office:value="0.976332079147672">
            <text:p>0,9763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19535">
            <text:p>219535</text:p>
          </table:table-cell>
          <table:table-cell office:value-type="float" office:value="36089">
            <text:p>36089</text:p>
          </table:table-cell>
          <table:table-cell office:value-type="time" office:time-value="PT22H32M36S">
            <text:p>22.32.36</text:p>
          </table:table-cell>
          <table:table-cell table:formula="of:=[.D16]-[.$D$4]" office:value-type="time" office:time-value="PT00H42M49S">
            <text:p>00.42.49</text:p>
          </table:table-cell>
          <table:table-cell office:value-type="float" office:value="42">
            <text:p>42</text:p>
          </table:table-cell>
          <table:table-cell table:formula="of:=[.B16]/[.C16]" office:value-type="float" office:value="6.08315553215661">
            <text:p>6,083</text:p>
          </table:table-cell>
          <table:table-cell table:formula="of:=[.G16]/[.$G$7]" office:value-type="float" office:value="0.972456500774475">
            <text:p>0,9725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6031">
            <text:p>216031</text:p>
          </table:table-cell>
          <table:table-cell office:value-type="float" office:value="35329">
            <text:p>35329</text:p>
          </table:table-cell>
          <table:table-cell office:value-type="time" office:time-value="PT22H35M01S">
            <text:p>22.35.01</text:p>
          </table:table-cell>
          <table:table-cell table:formula="of:=[.D17]-[.$D$4]" office:value-type="time" office:time-value="PT00H45M14S">
            <text:p>00.45.14</text:p>
          </table:table-cell>
          <table:table-cell office:value-type="float" office:value="45">
            <text:p>45</text:p>
          </table:table-cell>
          <table:table-cell table:formula="of:=[.B17]/[.C17]" office:value-type="float" office:value="6.11483483823488">
            <text:p>6,115</text:p>
          </table:table-cell>
          <table:table-cell table:formula="of:=[.G17]/[.$G$7]" office:value-type="float" office:value="0.977520771607759">
            <text:p>0,9775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20706">
            <text:p>220706</text:p>
          </table:table-cell>
          <table:table-cell office:value-type="float" office:value="36320">
            <text:p>36320</text:p>
          </table:table-cell>
          <table:table-cell office:value-type="time" office:time-value="PT22H37M26S">
            <text:p>22.37.26</text:p>
          </table:table-cell>
          <table:table-cell table:formula="of:=[.D18]-[.$D$4]" office:value-type="time" office:time-value="PT00H47M39S">
            <text:p>00.47.39</text:p>
          </table:table-cell>
          <table:table-cell office:value-type="float" office:value="48">
            <text:p>48</text:p>
          </table:table-cell>
          <table:table-cell table:formula="of:=[.B18]/[.C18]" office:value-type="float" office:value="6.07670704845815">
            <text:p>6,077</text:p>
          </table:table-cell>
          <table:table-cell table:formula="of:=[.G18]/[.$G$7]" office:value-type="float" office:value="0.971425642717409">
            <text:p>0,9714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5280">
            <text:p>215280</text:p>
          </table:table-cell>
          <table:table-cell office:value-type="float" office:value="35211">
            <text:p>35211</text:p>
          </table:table-cell>
          <table:table-cell office:value-type="time" office:time-value="PT22H39M49S">
            <text:p>22.39.49</text:p>
          </table:table-cell>
          <table:table-cell table:formula="of:=[.D19]-[.$D$4]" office:value-type="time" office:time-value="PT00H50M02S">
            <text:p>00.50.02</text:p>
          </table:table-cell>
          <table:table-cell office:value-type="float" office:value="50">
            <text:p>50</text:p>
          </table:table-cell>
          <table:table-cell table:formula="of:=[.B19]/[.C19]" office:value-type="float" office:value="6.11399846638834">
            <text:p>6,114</text:p>
          </table:table-cell>
          <table:table-cell table:formula="of:=[.G19]/[.$G$7]" office:value-type="float" office:value="0.977387068756512">
            <text:p>0,9774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3851">
            <text:p>213851</text:p>
          </table:table-cell>
          <table:table-cell office:value-type="float" office:value="34952">
            <text:p>34952</text:p>
          </table:table-cell>
          <table:table-cell office:value-type="time" office:time-value="PT22H42M10S">
            <text:p>22.42.10</text:p>
          </table:table-cell>
          <table:table-cell table:formula="of:=[.D20]-[.$D$4]" office:value-type="time" office:time-value="PT00H52M23S">
            <text:p>00.52.23</text:p>
          </table:table-cell>
          <table:table-cell office:value-type="float" office:value="52">
            <text:p>52</text:p>
          </table:table-cell>
          <table:table-cell table:formula="of:=[.B20]/[.C20]" office:value-type="float" office:value="6.11841954680705">
            <text:p>6,118</text:p>
          </table:table-cell>
          <table:table-cell table:formula="of:=[.G20]/[.$G$7]" office:value-type="float" office:value="0.978093825039644">
            <text:p>0,9781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6008">
            <text:p>206008</text:p>
          </table:table-cell>
          <table:table-cell office:value-type="float" office:value="34120">
            <text:p>34120</text:p>
          </table:table-cell>
          <table:table-cell office:value-type="time" office:time-value="PT22H44M32S">
            <text:p>22.44.32</text:p>
          </table:table-cell>
          <table:table-cell table:formula="of:=[.D21]-[.$D$4]" office:value-type="time" office:time-value="PT00H54M45S">
            <text:p>00.54.45</text:p>
          </table:table-cell>
          <table:table-cell office:value-type="float" office:value="55">
            <text:p>55</text:p>
          </table:table-cell>
          <table:table-cell table:formula="of:=[.B21]/[.C21]" office:value-type="float" office:value="6.03774912075029">
            <text:p>6,038</text:p>
          </table:table-cell>
          <table:table-cell table:formula="of:=[.G21]/[.$G$7]" office:value-type="float" office:value="0.965197807532867">
            <text:p>0,9652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6039">
            <text:p>206039</text:p>
          </table:table-cell>
          <table:table-cell office:value-type="float" office:value="33651">
            <text:p>33651</text:p>
          </table:table-cell>
          <table:table-cell office:value-type="time" office:time-value="PT22H46M54S">
            <text:p>22.46.54</text:p>
          </table:table-cell>
          <table:table-cell table:formula="of:=[.D22]-[.$D$4]" office:value-type="time" office:time-value="PT00H57M07S">
            <text:p>00.57.07</text:p>
          </table:table-cell>
          <table:table-cell office:value-type="float" office:value="57">
            <text:p>57</text:p>
          </table:table-cell>
          <table:table-cell table:formula="of:=[.B22]/[.C22]" office:value-type="float" office:value="6.12281952988024">
            <text:p>6,123</text:p>
          </table:table-cell>
          <table:table-cell table:formula="of:=[.G22]/[.$G$7]" office:value-type="float" office:value="0.978797208689824">
            <text:p>0,9788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39749">
            <text:p>239749</text:p>
          </table:table-cell>
          <table:table-cell office:value-type="float" office:value="38526">
            <text:p>38526</text:p>
          </table:table-cell>
          <table:table-cell office:value-type="time" office:time-value="PT22H49M17S">
            <text:p>22.49.17</text:p>
          </table:table-cell>
          <table:table-cell table:formula="of:=[.D23]-[.$D$4]" office:value-type="time" office:time-value="PT00H59M30S">
            <text:p>00.59.30</text:p>
          </table:table-cell>
          <table:table-cell office:value-type="float" office:value="60">
            <text:p>60</text:p>
          </table:table-cell>
          <table:table-cell table:formula="of:=[.B23]/[.C23]" office:value-type="float" office:value="6.22304417795774">
            <text:p>6,223</text:p>
          </table:table-cell>
          <table:table-cell table:formula="of:=[.G23]/[.$G$7]" office:value-type="float" office:value="0.994819174599718">
            <text:p>0,9948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0695">
            <text:p>240695</text:p>
          </table:table-cell>
          <table:table-cell office:value-type="float" office:value="39065">
            <text:p>39065</text:p>
          </table:table-cell>
          <table:table-cell office:value-type="time" office:time-value="PT22H51M40S">
            <text:p>22.51.40</text:p>
          </table:table-cell>
          <table:table-cell table:formula="of:=[.D24]-[.$D$4]" office:value-type="time" office:time-value="PT01H01M53S">
            <text:p>01.01.53</text:p>
          </table:table-cell>
          <table:table-cell office:value-type="float" office:value="61">
            <text:p>61</text:p>
          </table:table-cell>
          <table:table-cell table:formula="of:=[.B24]/[.C24]" office:value-type="float" office:value="6.16139767054909">
            <text:p>6,161</text:p>
          </table:table-cell>
          <table:table-cell table:formula="of:=[.G24]/[.$G$7]" office:value-type="float" office:value="0.984964330914941">
            <text:p>0,9850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0296">
            <text:p>240296</text:p>
          </table:table-cell>
          <table:table-cell office:value-type="float" office:value="38121">
            <text:p>38121</text:p>
          </table:table-cell>
          <table:table-cell office:value-type="time" office:time-value="PT22H53M58S">
            <text:p>22.53.58</text:p>
          </table:table-cell>
          <table:table-cell table:formula="of:=[.D25]-[.$D$4]" office:value-type="time" office:time-value="PT01H04M11S">
            <text:p>01.04.11</text:p>
          </table:table-cell>
          <table:table-cell office:value-type="float" office:value="64">
            <text:p>64</text:p>
          </table:table-cell>
          <table:table-cell table:formula="of:=[.B25]/[.C25]" office:value-type="float" office:value="6.30350725322001">
            <text:p>6,304</text:p>
          </table:table-cell>
          <table:table-cell table:formula="of:=[.G25]/[.$G$7]" office:value-type="float" office:value="1.00768204489746">
            <text:p>1,0077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41519">
            <text:p>241519</text:p>
          </table:table-cell>
          <table:table-cell office:value-type="float" office:value="39427">
            <text:p>39427</text:p>
          </table:table-cell>
          <table:table-cell office:value-type="time" office:time-value="PT22H56M17S">
            <text:p>22.56.17</text:p>
          </table:table-cell>
          <table:table-cell table:formula="of:=[.D26]-[.$D$4]" office:value-type="time" office:time-value="PT01H06M30S">
            <text:p>01.06.30</text:p>
          </table:table-cell>
          <table:table-cell office:value-type="float" office:value="66">
            <text:p>66</text:p>
          </table:table-cell>
          <table:table-cell table:formula="of:=[.B26]/[.C26]" office:value-type="float" office:value="6.1257260253126">
            <text:p>6,126</text:p>
          </table:table-cell>
          <table:table-cell table:formula="of:=[.G26]/[.$G$7]" office:value-type="float" office:value="0.979261842606009">
            <text:p>0,9793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853">
            <text:p>241853</text:p>
          </table:table-cell>
          <table:table-cell office:value-type="float" office:value="38750">
            <text:p>38750</text:p>
          </table:table-cell>
          <table:table-cell office:value-type="time" office:time-value="PT22H58M36S">
            <text:p>22.58.36</text:p>
          </table:table-cell>
          <table:table-cell table:formula="of:=[.D27]-[.$D$4]" office:value-type="time" office:time-value="PT01H08M49S">
            <text:p>01.08.49</text:p>
          </table:table-cell>
          <table:table-cell office:value-type="float" office:value="68">
            <text:p>68</text:p>
          </table:table-cell>
          <table:table-cell table:formula="of:=[.B27]/[.C27]" office:value-type="float" office:value="6.24136774193548">
            <text:p>6,241</text:p>
          </table:table-cell>
          <table:table-cell table:formula="of:=[.G27]/[.$G$7]" office:value-type="float" office:value="0.99774838934909">
            <text:p>0,9977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41570">
            <text:p>241570</text:p>
          </table:table-cell>
          <table:table-cell office:value-type="float" office:value="38784">
            <text:p>38784</text:p>
          </table:table-cell>
          <table:table-cell office:value-type="time" office:time-value="PT23H00M56S">
            <text:p>23.00.56</text:p>
          </table:table-cell>
          <table:table-cell table:formula="of:=[.D28]-[.$D$4]" office:value-type="time" office:time-value="PT01H11M09S">
            <text:p>01.11.09</text:p>
          </table:table-cell>
          <table:table-cell office:value-type="float" office:value="71">
            <text:p>71</text:p>
          </table:table-cell>
          <table:table-cell table:formula="of:=[.B28]/[.C28]" office:value-type="float" office:value="6.22859942244224">
            <text:p>6,229</text:p>
          </table:table-cell>
          <table:table-cell table:formula="of:=[.G28]/[.$G$7]" office:value-type="float" office:value="0.995707238957729">
            <text:p>0,9957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1472">
            <text:p>241472</text:p>
          </table:table-cell>
          <table:table-cell office:value-type="float" office:value="39204">
            <text:p>39204</text:p>
          </table:table-cell>
          <table:table-cell office:value-type="time" office:time-value="PT23H03M15S">
            <text:p>23.03.15</text:p>
          </table:table-cell>
          <table:table-cell table:formula="of:=[.D29]-[.$D$4]" office:value-type="time" office:time-value="PT01H13M28S">
            <text:p>01.13.28</text:p>
          </table:table-cell>
          <table:table-cell office:value-type="float" office:value="73">
            <text:p>73</text:p>
          </table:table-cell>
          <table:table-cell table:formula="of:=[.B29]/[.C29]" office:value-type="float" office:value="6.15937149270483">
            <text:p>6,159</text:p>
          </table:table-cell>
          <table:table-cell table:formula="of:=[.G29]/[.$G$7]" office:value-type="float" office:value="0.984640425039782">
            <text:p>0,9846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39377">
            <text:p>239377</text:p>
          </table:table-cell>
          <table:table-cell office:value-type="float" office:value="38482">
            <text:p>38482</text:p>
          </table:table-cell>
          <table:table-cell office:value-type="time" office:time-value="PT23H05M33S">
            <text:p>23.05.33</text:p>
          </table:table-cell>
          <table:table-cell table:formula="of:=[.D30]-[.$D$4]" office:value-type="time" office:time-value="PT01H15M46S">
            <text:p>01.15.46</text:p>
          </table:table-cell>
          <table:table-cell office:value-type="float" office:value="75">
            <text:p>75</text:p>
          </table:table-cell>
          <table:table-cell table:formula="of:=[.B30]/[.C30]" office:value-type="float" office:value="6.22049269788473">
            <text:p>6,220</text:p>
          </table:table-cell>
          <table:table-cell table:formula="of:=[.G30]/[.$G$7]" office:value-type="float" office:value="0.994411293628981">
            <text:p>0,9944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40615">
            <text:p>240615</text:p>
          </table:table-cell>
          <table:table-cell office:value-type="float" office:value="38737">
            <text:p>38737</text:p>
          </table:table-cell>
          <table:table-cell office:value-type="time" office:time-value="PT23H07M52S">
            <text:p>23.07.52</text:p>
          </table:table-cell>
          <table:table-cell table:formula="of:=[.D31]-[.$D$4]" office:value-type="time" office:time-value="PT01H18M05S">
            <text:p>01.18.05</text:p>
          </table:table-cell>
          <table:table-cell office:value-type="float" office:value="78">
            <text:p>78</text:p>
          </table:table-cell>
          <table:table-cell table:formula="of:=[.B31]/[.C31]" office:value-type="float" office:value="6.21150321398147">
            <text:p>6,212</text:p>
          </table:table-cell>
          <table:table-cell table:formula="of:=[.G31]/[.$G$7]" office:value-type="float" office:value="0.992974229918523">
            <text:p>0,9930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37583">
            <text:p>237583</text:p>
          </table:table-cell>
          <table:table-cell office:value-type="float" office:value="37732">
            <text:p>37732</text:p>
          </table:table-cell>
          <table:table-cell office:value-type="time" office:time-value="PT23H10M11S">
            <text:p>23.10.11</text:p>
          </table:table-cell>
          <table:table-cell table:formula="of:=[.D32]-[.$D$4]" office:value-type="time" office:time-value="PT01H20M24S">
            <text:p>01.20.24</text:p>
          </table:table-cell>
          <table:table-cell office:value-type="float" office:value="80">
            <text:p>80</text:p>
          </table:table-cell>
          <table:table-cell table:formula="of:=[.B32]/[.C32]" office:value-type="float" office:value="6.29659175235874">
            <text:p>6,297</text:p>
          </table:table-cell>
          <table:table-cell table:formula="of:=[.G32]/[.$G$7]" office:value-type="float" office:value="1.00657652922667">
            <text:p>1,0066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44362">
            <text:p>244362</text:p>
          </table:table-cell>
          <table:table-cell office:value-type="float" office:value="38821">
            <text:p>38821</text:p>
          </table:table-cell>
          <table:table-cell office:value-type="time" office:time-value="PT23H23M40S">
            <text:p>23.23.40</text:p>
          </table:table-cell>
          <table:table-cell table:formula="of:=[.D33]-[.$D$4]" office:value-type="time" office:time-value="PT01H33M53S">
            <text:p>01.33.53</text:p>
          </table:table-cell>
          <table:table-cell office:value-type="float" office:value="93">
            <text:p>93</text:p>
          </table:table-cell>
          <table:table-cell table:formula="of:=[.B33]/[.C33]" office:value-type="float" office:value="6.29458282888128">
            <text:p>6,295</text:p>
          </table:table-cell>
          <table:table-cell table:formula="of:=[.G33]/[.$G$7]" office:value-type="float" office:value="1.00625538164382">
            <text:p>1,0063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565">
            <text:p>244565</text:p>
          </table:table-cell>
          <table:table-cell office:value-type="float" office:value="38326">
            <text:p>38326</text:p>
          </table:table-cell>
          <table:table-cell office:value-type="time" office:time-value="PT23H25M58S">
            <text:p>23.25.58</text:p>
          </table:table-cell>
          <table:table-cell table:formula="of:=[.D34]-[.$D$4]" office:value-type="time" office:time-value="PT01H36M11S">
            <text:p>01.36.11</text:p>
          </table:table-cell>
          <table:table-cell office:value-type="float" office:value="96">
            <text:p>96</text:p>
          </table:table-cell>
          <table:table-cell table:formula="of:=[.B34]/[.C34]" office:value-type="float" office:value="6.38117726869488">
            <text:p>6,381</text:p>
          </table:table-cell>
          <table:table-cell table:formula="of:=[.G34]/[.$G$7]" office:value-type="float" office:value="1.02009841516196">
            <text:p>1,0201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45069">
            <text:p>245069</text:p>
          </table:table-cell>
          <table:table-cell office:value-type="float" office:value="39250">
            <text:p>39250</text:p>
          </table:table-cell>
          <table:table-cell office:value-type="time" office:time-value="PT23H28M17S">
            <text:p>23.28.17</text:p>
          </table:table-cell>
          <table:table-cell table:formula="of:=[.D35]-[.$D$4]" office:value-type="time" office:time-value="PT01H38M30S">
            <text:p>01.38.30</text:p>
          </table:table-cell>
          <table:table-cell office:value-type="float" office:value="99">
            <text:p>99</text:p>
          </table:table-cell>
          <table:table-cell table:formula="of:=[.B35]/[.C35]" office:value-type="float" office:value="6.24379617834395">
            <text:p>6,244</text:p>
          </table:table-cell>
          <table:table-cell table:formula="of:=[.G35]/[.$G$7]" office:value-type="float" office:value="0.998136600493724">
            <text:p>0,9981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44730">
            <text:p>244730</text:p>
          </table:table-cell>
          <table:table-cell office:value-type="float" office:value="37961">
            <text:p>37961</text:p>
          </table:table-cell>
          <table:table-cell office:value-type="time" office:time-value="PT23H30M35S">
            <text:p>23.30.35</text:p>
          </table:table-cell>
          <table:table-cell table:formula="of:=[.D36]-[.$D$4]" office:value-type="time" office:time-value="PT01H40M48S">
            <text:p>01.40.48</text:p>
          </table:table-cell>
          <table:table-cell office:value-type="float" office:value="100">
            <text:p>100</text:p>
          </table:table-cell>
          <table:table-cell table:formula="of:=[.B36]/[.C36]" office:value-type="float" office:value="6.4468796923158">
            <text:p>6,447</text:p>
          </table:table-cell>
          <table:table-cell table:formula="of:=[.G36]/[.$G$7]" office:value-type="float" office:value="1.03060163978428">
            <text:p>1,0306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45726">
            <text:p>245726</text:p>
          </table:table-cell>
          <table:table-cell office:value-type="float" office:value="39754">
            <text:p>39754</text:p>
          </table:table-cell>
          <table:table-cell office:value-type="time" office:time-value="PT23H32M53S">
            <text:p>23.32.53</text:p>
          </table:table-cell>
          <table:table-cell table:formula="of:=[.D37]-[.$D$4]" office:value-type="time" office:time-value="PT01H43M06S">
            <text:p>01.43.06</text:p>
          </table:table-cell>
          <table:table-cell office:value-type="float" office:value="103">
            <text:p>103</text:p>
          </table:table-cell>
          <table:table-cell table:formula="of:=[.B37]/[.C37]" office:value-type="float" office:value="6.18116415958143">
            <text:p>6,181</text:p>
          </table:table-cell>
          <table:table-cell table:formula="of:=[.G37]/[.$G$7]" office:value-type="float" office:value="0.988124212436197">
            <text:p>0,9881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45334">
            <text:p>245334</text:p>
          </table:table-cell>
          <table:table-cell office:value-type="float" office:value="38578">
            <text:p>38578</text:p>
          </table:table-cell>
          <table:table-cell office:value-type="time" office:time-value="PT23H35M13S">
            <text:p>23.35.13</text:p>
          </table:table-cell>
          <table:table-cell table:formula="of:=[.D38]-[.$D$4]" office:value-type="time" office:time-value="PT01H45M26S">
            <text:p>01.45.26</text:p>
          </table:table-cell>
          <table:table-cell office:value-type="float" office:value="105">
            <text:p>105</text:p>
          </table:table-cell>
          <table:table-cell table:formula="of:=[.B38]/[.C38]" office:value-type="float" office:value="6.35942765306652">
            <text:p>6,359</text:p>
          </table:table-cell>
          <table:table-cell table:formula="of:=[.G38]/[.$G$7]" office:value-type="float" office:value="1.01662150996114">
            <text:p>1,0166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45313">
            <text:p>245313</text:p>
          </table:table-cell>
          <table:table-cell office:value-type="float" office:value="38832">
            <text:p>38832</text:p>
          </table:table-cell>
          <table:table-cell office:value-type="time" office:time-value="PT23H37M32S">
            <text:p>23.37.32</text:p>
          </table:table-cell>
          <table:table-cell table:formula="of:=[.D39]-[.$D$4]" office:value-type="time" office:time-value="PT01H47M45S">
            <text:p>01.47.45</text:p>
          </table:table-cell>
          <table:table-cell office:value-type="float" office:value="108">
            <text:p>108</text:p>
          </table:table-cell>
          <table:table-cell table:formula="of:=[.B39]/[.C39]" office:value-type="float" office:value="6.31728986402967">
            <text:p>6,317</text:p>
          </table:table-cell>
          <table:table-cell table:formula="of:=[.G39]/[.$G$7]" office:value-type="float" office:value="1.00988534044179">
            <text:p>1,0099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45803">
            <text:p>245803</text:p>
          </table:table-cell>
          <table:table-cell office:value-type="float" office:value="38833">
            <text:p>38833</text:p>
          </table:table-cell>
          <table:table-cell office:value-type="time" office:time-value="PT23H39M52S">
            <text:p>23.39.52</text:p>
          </table:table-cell>
          <table:table-cell table:formula="of:=[.D40]-[.$D$4]" office:value-type="time" office:time-value="PT01H50M05S">
            <text:p>01.50.05</text:p>
          </table:table-cell>
          <table:table-cell office:value-type="float" office:value="110">
            <text:p>110</text:p>
          </table:table-cell>
          <table:table-cell table:formula="of:=[.B40]/[.C40]" office:value-type="float" office:value="6.32974531970232">
            <text:p>6,330</text:p>
          </table:table-cell>
          <table:table-cell table:formula="of:=[.G40]/[.$G$7]" office:value-type="float" office:value="1.01187647625526">
            <text:p>1,0119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45529">
            <text:p>245529</text:p>
          </table:table-cell>
          <table:table-cell office:value-type="float" office:value="38901">
            <text:p>38901</text:p>
          </table:table-cell>
          <table:table-cell office:value-type="time" office:time-value="PT23H42M12S">
            <text:p>23.42.12</text:p>
          </table:table-cell>
          <table:table-cell table:formula="of:=[.D41]-[.$D$4]" office:value-type="time" office:time-value="PT01H52M25S">
            <text:p>01.52.25</text:p>
          </table:table-cell>
          <table:table-cell office:value-type="float" office:value="112">
            <text:p>112</text:p>
          </table:table-cell>
          <table:table-cell table:formula="of:=[.B41]/[.C41]" office:value-type="float" office:value="6.31163723297602">
            <text:p>6,312</text:p>
          </table:table-cell>
          <table:table-cell table:formula="of:=[.G41]/[.$G$7]" office:value-type="float" office:value="1.00898170781469">
            <text:p>1,0090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46147">
            <text:p>246147</text:p>
          </table:table-cell>
          <table:table-cell office:value-type="float" office:value="38819">
            <text:p>38819</text:p>
          </table:table-cell>
          <table:table-cell office:value-type="time" office:time-value="PT23H44M31S">
            <text:p>23.44.31</text:p>
          </table:table-cell>
          <table:table-cell table:formula="of:=[.D42]-[.$D$4]" office:value-type="time" office:time-value="PT01H54M44S">
            <text:p>01.54.44</text:p>
          </table:table-cell>
          <table:table-cell office:value-type="float" office:value="114">
            <text:p>114</text:p>
          </table:table-cell>
          <table:table-cell table:formula="of:=[.B42]/[.C42]" office:value-type="float" office:value="6.34088977047322">
            <text:p>6,341</text:p>
          </table:table-cell>
          <table:table-cell table:formula="of:=[.G42]/[.$G$7]" office:value-type="float" office:value="1.01365803412312">
            <text:p>1,0137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6429">
            <text:p>246429</text:p>
          </table:table-cell>
          <table:table-cell table:style-name="ce4" office:value-type="float" office:value="39217">
            <text:p>39217</text:p>
          </table:table-cell>
          <table:table-cell office:value-type="time" office:time-value="PT23H51M29S">
            <text:p>23.51.29</text:p>
          </table:table-cell>
          <table:table-cell table:formula="of:=[.D43]-[.$D$4]" office:value-type="time" office:time-value="PT02H01M42S">
            <text:p>02.01.42</text:p>
          </table:table-cell>
          <table:table-cell office:value-type="float" office:value="121">
            <text:p>121</text:p>
          </table:table-cell>
          <table:table-cell table:formula="of:=[.B43]/[.C43]" office:value-type="float" office:value="6.28372899507867">
            <text:p>6,284</text:p>
          </table:table-cell>
          <table:table-cell table:formula="of:=[.G43]/[.$G$7]" office:value-type="float" office:value="1.00452028196013">
            <text:p>1,0045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45098">
            <text:p>245098</text:p>
          </table:table-cell>
          <table:table-cell office:value-type="float" office:value="39316">
            <text:p>39316</text:p>
          </table:table-cell>
          <table:table-cell office:value-type="time" office:time-value="PT23H49M11S">
            <text:p>23.49.11</text:p>
          </table:table-cell>
          <table:table-cell table:formula="of:=[.D44]-[.$D$4]" office:value-type="time" office:time-value="PT01H59M24S">
            <text:p>01.59.24</text:p>
          </table:table-cell>
          <table:table-cell office:value-type="float" office:value="119">
            <text:p>119</text:p>
          </table:table-cell>
          <table:table-cell table:formula="of:=[.B44]/[.C44]" office:value-type="float" office:value="6.23405229423136">
            <text:p>6,234</text:p>
          </table:table-cell>
          <table:table-cell table:formula="of:=[.G44]/[.$G$7]" office:value-type="float" office:value="0.996578937961837">
            <text:p>0,9966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46429">
            <text:p>246429</text:p>
          </table:table-cell>
          <table:table-cell office:value-type="float" office:value="39217">
            <text:p>39217</text:p>
          </table:table-cell>
          <table:table-cell office:value-type="time" office:time-value="PT23H51M29S">
            <text:p>23.51.29</text:p>
          </table:table-cell>
          <table:table-cell table:formula="of:=[.D45]-[.$D$4]" office:value-type="time" office:time-value="PT02H01M42S">
            <text:p>02.01.42</text:p>
          </table:table-cell>
          <table:table-cell office:value-type="float" office:value="121">
            <text:p>121</text:p>
          </table:table-cell>
          <table:table-cell table:formula="of:=[.B45]/[.C45]" office:value-type="float" office:value="6.28372899507867">
            <text:p>6,284</text:p>
          </table:table-cell>
          <table:table-cell table:formula="of:=[.G45]/[.$G$7]" office:value-type="float" office:value="1.00452028196013">
            <text:p>1,0045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47202">
            <text:p>247202</text:p>
          </table:table-cell>
          <table:table-cell office:value-type="float" office:value="38447">
            <text:p>38447</text:p>
          </table:table-cell>
          <table:table-cell table:style-name="ce6" office:value-type="time" office:time-value="PT23H53M51S">
            <text:p>23.53.51</text:p>
          </table:table-cell>
          <table:table-cell table:formula="of:=[.D46]-[.$D$4]" office:value-type="time" office:time-value="PT02H04M04S">
            <text:p>02.04.04</text:p>
          </table:table-cell>
          <table:table-cell office:value-type="float" office:value="124">
            <text:p>124</text:p>
          </table:table-cell>
          <table:table-cell table:formula="of:=[.B46]/[.C46]" office:value-type="float" office:value="6.42968241995474">
            <text:p>6,430</text:p>
          </table:table-cell>
          <table:table-cell office:value-type="string">
            <text:p>flux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46066">
            <text:p>246066</text:p>
          </table:table-cell>
          <table:table-cell office:value-type="float" office:value="39127">
            <text:p>39127</text:p>
          </table:table-cell>
          <table:table-cell office:value-type="time" office:time-value="PT23H56M11S">
            <text:p>23.56.11</text:p>
          </table:table-cell>
          <table:table-cell table:formula="of:=[.D47]-[.$D$4]" office:value-type="time" office:time-value="PT02H06M24S">
            <text:p>02.06.24</text:p>
          </table:table-cell>
          <table:table-cell office:value-type="float" office:value="126">
            <text:p>126</text:p>
          </table:table-cell>
          <table:table-cell table:formula="of:=[.B47]/[.C47]" office:value-type="float" office:value="6.28890535947044">
            <text:p>6,289</text:p>
          </table:table-cell>
          <table:table-cell table:formula="of:=[.G47]/[.$G$7]" office:value-type="float" office:value="1.00534777834364">
            <text:p>1,0053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46859">
            <text:p>246859</text:p>
          </table:table-cell>
          <table:table-cell office:value-type="float" office:value="39390">
            <text:p>39390</text:p>
          </table:table-cell>
          <table:table-cell office:value-type="time" office:time-value="PT23H58M33S">
            <text:p>23.58.33</text:p>
          </table:table-cell>
          <table:table-cell table:formula="of:=[.D48]-[.$D$4]" office:value-type="time" office:time-value="PT02H08M46S">
            <text:p>02.08.46</text:p>
          </table:table-cell>
          <table:table-cell office:value-type="float" office:value="128">
            <text:p>128</text:p>
          </table:table-cell>
          <table:table-cell table:formula="of:=[.B48]/[.C48]" office:value-type="float" office:value="6.26704747397817">
            <text:p>6,267</text:p>
          </table:table-cell>
          <table:table-cell table:formula="of:=[.G48]/[.$G$7]" office:value-type="float" office:value="1.0018535650644">
            <text:p>1,0019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47091">
            <text:p>247091</text:p>
          </table:table-cell>
          <table:table-cell office:value-type="float" office:value="39041">
            <text:p>39041</text:p>
          </table:table-cell>
          <table:table-cell office:value-type="time" office:time-value="PT24H00M52S">
            <text:p>00.00.52</text:p>
          </table:table-cell>
          <table:table-cell table:formula="of:=[.D49]-[.$D$4]" office:value-type="time" office:time-value="PT02H11M05S">
            <text:p>02.11.05</text:p>
          </table:table-cell>
          <table:table-cell office:value-type="float" office:value="131">
            <text:p>131</text:p>
          </table:table-cell>
          <table:table-cell table:formula="of:=[.B49]/[.C49]" office:value-type="float" office:value="6.32901308880408">
            <text:p>6,329</text:p>
          </table:table-cell>
          <table:table-cell table:formula="of:=[.G49]/[.$G$7]" office:value-type="float" office:value="1.01175942143177">
            <text:p>1,0118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47282">
            <text:p>247282</text:p>
          </table:table-cell>
          <table:table-cell office:value-type="float" office:value="39423">
            <text:p>39423</text:p>
          </table:table-cell>
          <table:table-cell office:value-type="time" office:time-value="PT24H03M12S">
            <text:p>00.03.12</text:p>
          </table:table-cell>
          <table:table-cell table:formula="of:=[.D50]-[.$D$4]" office:value-type="time" office:time-value="PT02H13M25S">
            <text:p>02.13.25</text:p>
          </table:table-cell>
          <table:table-cell office:value-type="float" office:value="133">
            <text:p>133</text:p>
          </table:table-cell>
          <table:table-cell table:formula="of:=[.B50]/[.C50]" office:value-type="float" office:value="6.27253126347564">
            <text:p>6,273</text:p>
          </table:table-cell>
          <table:table-cell table:formula="of:=[.G50]/[.$G$7]" office:value-type="float" office:value="1.00273020658992">
            <text:p>1,0027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46775">
            <text:p>246775</text:p>
          </table:table-cell>
          <table:table-cell office:value-type="float" office:value="38754">
            <text:p>38754</text:p>
          </table:table-cell>
          <table:table-cell office:value-type="time" office:time-value="PT24H05M31S">
            <text:p>00.05.31</text:p>
          </table:table-cell>
          <table:table-cell table:formula="of:=[.D51]-[.$D$4]" office:value-type="time" office:time-value="PT02H15M44S">
            <text:p>02.15.44</text:p>
          </table:table-cell>
          <table:table-cell office:value-type="float" office:value="135">
            <text:p>135</text:p>
          </table:table-cell>
          <table:table-cell table:formula="of:=[.B51]/[.C51]" office:value-type="float" office:value="6.3677297827321">
            <text:p>6,368</text:p>
          </table:table-cell>
          <table:table-cell table:formula="of:=[.G51]/[.$G$7]" office:value-type="float" office:value="1.0179486928551">
            <text:p>1,0179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6957">
            <text:p>246957</text:p>
          </table:table-cell>
          <table:table-cell office:value-type="float" office:value="39414">
            <text:p>39414</text:p>
          </table:table-cell>
          <table:table-cell office:value-type="time" office:time-value="PT24H07M51S">
            <text:p>00.07.51</text:p>
          </table:table-cell>
          <table:table-cell table:formula="of:=[.D52]-[.$D$4]" office:value-type="time" office:time-value="PT02H18M04S">
            <text:p>02.18.04</text:p>
          </table:table-cell>
          <table:table-cell office:value-type="float" office:value="138">
            <text:p>138</text:p>
          </table:table-cell>
          <table:table-cell table:formula="of:=[.B52]/[.C52]" office:value-type="float" office:value="6.26571776526107">
            <text:p>6,266</text:p>
          </table:table-cell>
          <table:table-cell table:formula="of:=[.G52]/[.$G$7]" office:value-type="float" office:value="1.00164099711685">
            <text:p>1,0016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5971">
            <text:p>245971</text:p>
          </table:table-cell>
          <table:table-cell office:value-type="float" office:value="38937">
            <text:p>38937</text:p>
          </table:table-cell>
          <table:table-cell office:value-type="time" office:time-value="PT24H10M11S">
            <text:p>00.10.11</text:p>
          </table:table-cell>
          <table:table-cell table:formula="of:=[.D53]-[.$D$4]" office:value-type="time" office:time-value="PT02H20M24S">
            <text:p>02.20.24</text:p>
          </table:table-cell>
          <table:table-cell office:value-type="float" office:value="140">
            <text:p>140</text:p>
          </table:table-cell>
          <table:table-cell table:formula="of:=[.B53]/[.C53]" office:value-type="float" office:value="6.31715335028379">
            <text:p>6,317</text:p>
          </table:table-cell>
          <table:table-cell table:formula="of:=[.G53]/[.$G$7]" office:value-type="float" office:value="1.00986351728128">
            <text:p>1,0099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45702">
            <text:p>245702</text:p>
          </table:table-cell>
          <table:table-cell office:value-type="float" office:value="38833">
            <text:p>38833</text:p>
          </table:table-cell>
          <table:table-cell office:value-type="time" office:time-value="PT24H12M29S">
            <text:p>00.12.29</text:p>
          </table:table-cell>
          <table:table-cell table:formula="of:=[.D54]-[.$D$4]" office:value-type="time" office:time-value="PT02H22M42S">
            <text:p>02.22.42</text:p>
          </table:table-cell>
          <table:table-cell office:value-type="float" office:value="142">
            <text:p>142</text:p>
          </table:table-cell>
          <table:table-cell table:formula="of:=[.B54]/[.C54]" office:value-type="float" office:value="6.32714443900806">
            <text:p>6,327</text:p>
          </table:table-cell>
          <table:table-cell table:formula="of:=[.G54]/[.$G$7]" office:value-type="float" office:value="1.01146069807476">
            <text:p>1,0115</text:p>
          </table:table-cell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3375">
            <text:p>243375</text:p>
          </table:table-cell>
          <table:table-cell office:value-type="float" office:value="38916">
            <text:p>38916</text:p>
          </table:table-cell>
          <table:table-cell office:value-type="time" office:time-value="PT24H14M48S">
            <text:p>00.14.48</text:p>
          </table:table-cell>
          <table:table-cell table:formula="of:=[.D55]-[.$D$4]" office:value-type="time" office:time-value="PT02H25M01S">
            <text:p>02.25.01</text:p>
          </table:table-cell>
          <table:table-cell office:value-type="float" office:value="145">
            <text:p>145</text:p>
          </table:table-cell>
          <table:table-cell table:formula="of:=[.B55]/[.C55]" office:value-type="float" office:value="6.25385445575085">
            <text:p>6,254</text:p>
          </table:table-cell>
          <table:table-cell table:formula="of:=[.G55]/[.$G$7]" office:value-type="float" office:value="0.999744522105991">
            <text:p>0,9997</text:p>
          </table:table-cell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45514">
            <text:p>245514</text:p>
          </table:table-cell>
          <table:table-cell office:value-type="float" office:value="38777">
            <text:p>38777</text:p>
          </table:table-cell>
          <table:table-cell office:value-type="time" office:time-value="PT24H17M08S">
            <text:p>00.17.08</text:p>
          </table:table-cell>
          <table:table-cell table:formula="of:=[.D56]-[.$D$4]" office:value-type="time" office:time-value="PT02H27M21S">
            <text:p>02.27.21</text:p>
          </table:table-cell>
          <table:table-cell office:value-type="float" office:value="147">
            <text:p>147</text:p>
          </table:table-cell>
          <table:table-cell table:formula="of:=[.B56]/[.C56]" office:value-type="float" office:value="6.33143358176238">
            <text:p>6,331</text:p>
          </table:table-cell>
          <table:table-cell table:formula="of:=[.G56]/[.$G$7]" office:value-type="float" office:value="1.01214636273221">
            <text:p>1,0121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42227">
            <text:p>242227</text:p>
          </table:table-cell>
          <table:table-cell office:value-type="float" office:value="38581">
            <text:p>38581</text:p>
          </table:table-cell>
          <table:table-cell office:value-type="time" office:time-value="PT24H19M28S">
            <text:p>00.19.28</text:p>
          </table:table-cell>
          <table:table-cell table:formula="of:=[.D57]-[.$D$4]" office:value-type="time" office:time-value="PT02H29M41S">
            <text:p>02.29.41</text:p>
          </table:table-cell>
          <table:table-cell office:value-type="float" office:value="149">
            <text:p>149</text:p>
          </table:table-cell>
          <table:table-cell table:formula="of:=[.B57]/[.C57]" office:value-type="float" office:value="6.27840128560691">
            <text:p>6,278</text:p>
          </table:table-cell>
          <table:table-cell table:formula="of:=[.G57]/[.$G$7]" office:value-type="float" office:value="1.0036685914711">
            <text:p>1,0037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40523">
            <text:p>240523</text:p>
          </table:table-cell>
          <table:table-cell office:value-type="float" office:value="38737">
            <text:p>38737</text:p>
          </table:table-cell>
          <table:table-cell office:value-type="time" office:time-value="PT24H21M49S">
            <text:p>00.21.49</text:p>
          </table:table-cell>
          <table:table-cell table:formula="of:=[.D58]-[.$D$4]" office:value-type="time" office:time-value="PT02H32M02S">
            <text:p>02.32.02</text:p>
          </table:table-cell>
          <table:table-cell office:value-type="float" office:value="152">
            <text:p>152</text:p>
          </table:table-cell>
          <table:table-cell table:formula="of:=[.B58]/[.C58]" office:value-type="float" office:value="6.20912822366213">
            <text:p>6,209</text:p>
          </table:table-cell>
          <table:table-cell table:formula="of:=[.G58]/[.$G$7]" office:value-type="float" office:value="0.992594562694317">
            <text:p>0,9926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40842">
            <text:p>240842</text:p>
          </table:table-cell>
          <table:table-cell office:value-type="float" office:value="37959">
            <text:p>37959</text:p>
          </table:table-cell>
          <table:table-cell office:value-type="time" office:time-value="PT24H24M08S">
            <text:p>00.24.08</text:p>
          </table:table-cell>
          <table:table-cell table:formula="of:=[.D59]-[.$D$4]" office:value-type="time" office:time-value="PT02H34M21S">
            <text:p>02.34.21</text:p>
          </table:table-cell>
          <table:table-cell office:value-type="float" office:value="154">
            <text:p>154</text:p>
          </table:table-cell>
          <table:table-cell table:formula="of:=[.B59]/[.C59]" office:value-type="float" office:value="6.34479306620301">
            <text:p>6,345</text:p>
          </table:table-cell>
          <table:table-cell table:formula="of:=[.G59]/[.$G$7]" office:value-type="float" office:value="1.01428201706862">
            <text:p>1,0143</text:p>
          </table:table-cell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39399">
            <text:p>239399</text:p>
          </table:table-cell>
          <table:table-cell office:value-type="float" office:value="38201">
            <text:p>38201</text:p>
          </table:table-cell>
          <table:table-cell office:value-type="time" office:time-value="PT24H26M28S">
            <text:p>00.26.28</text:p>
          </table:table-cell>
          <table:table-cell table:formula="of:=[.D60]-[.$D$4]" office:value-type="time" office:time-value="PT02H36M41S">
            <text:p>02.36.41</text:p>
          </table:table-cell>
          <table:table-cell office:value-type="float" office:value="156">
            <text:p>156</text:p>
          </table:table-cell>
          <table:table-cell table:formula="of:=[.B60]/[.C60]" office:value-type="float" office:value="6.26682547577289">
            <text:p>6,267</text:p>
          </table:table-cell>
          <table:table-cell table:formula="of:=[.G60]/[.$G$7]" office:value-type="float" office:value="1.00181807631243">
            <text:p>1,0018</text:p>
          </table:table-cell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36459">
            <text:p>236459</text:p>
          </table:table-cell>
          <table:table-cell office:value-type="float" office:value="37372">
            <text:p>37372</text:p>
          </table:table-cell>
          <table:table-cell office:value-type="time" office:time-value="PT24H28M49S">
            <text:p>00.28.49</text:p>
          </table:table-cell>
          <table:table-cell table:formula="of:=[.D61]-[.$D$4]" office:value-type="time" office:time-value="PT02H39M02S">
            <text:p>02.39.02</text:p>
          </table:table-cell>
          <table:table-cell office:value-type="float" office:value="159">
            <text:p>159</text:p>
          </table:table-cell>
          <table:table-cell table:formula="of:=[.B61]/[.C61]" office:value-type="float" office:value="6.32717007385208">
            <text:p>6,327</text:p>
          </table:table-cell>
          <table:table-cell table:formula="of:=[.G61]/[.$G$7]" office:value-type="float" office:value="1.01146479607465">
            <text:p>1,0115</text:p>
          </table:table-cell>
          <table:table-cell table:number-columns-repeated="101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4140">
            <text:p>234140</text:p>
          </table:table-cell>
          <table:table-cell office:value-type="float" office:value="36772">
            <text:p>36772</text:p>
          </table:table-cell>
          <table:table-cell office:value-type="time" office:time-value="PT24H31M09S">
            <text:p>00.31.09</text:p>
          </table:table-cell>
          <table:table-cell table:formula="of:=[.D62]-[.$D$4]" office:value-type="time" office:time-value="PT02H41M22S">
            <text:p>02.41.22</text:p>
          </table:table-cell>
          <table:table-cell office:value-type="float" office:value="161">
            <text:p>161</text:p>
          </table:table-cell>
          <table:table-cell table:formula="of:=[.B62]/[.C62]" office:value-type="float" office:value="6.36734471880779">
            <text:p>6,367</text:p>
          </table:table-cell>
          <table:table-cell table:formula="of:=[.G62]/[.$G$7]" office:value-type="float" office:value="1.01788713632996">
            <text:p>1,0179</text:p>
          </table:table-cell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34141">
            <text:p>234141</text:p>
          </table:table-cell>
          <table:table-cell office:value-type="float" office:value="36772">
            <text:p>36772</text:p>
          </table:table-cell>
          <table:table-cell office:value-type="time" office:time-value="PT24H31M09S">
            <text:p>00.31.09</text:p>
          </table:table-cell>
          <table:table-cell table:formula="of:=[.D63]-[.$D$4]" office:value-type="time" office:time-value="PT02H41M22S">
            <text:p>02.41.22</text:p>
          </table:table-cell>
          <table:table-cell office:value-type="float" office:value="161">
            <text:p>161</text:p>
          </table:table-cell>
          <table:table-cell table:formula="of:=[.B63]/[.C63]" office:value-type="float" office:value="6.36737191341238">
            <text:p>6,367</text:p>
          </table:table-cell>
          <table:table-cell table:formula="of:=[.G63]/[.$G$7]" office:value-type="float" office:value="1.01789148367401">
            <text:p>1,0179</text:p>
          </table:table-cell>
          <table:table-cell table:number-columns-repeated="101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33984">
            <text:p>233984</text:p>
          </table:table-cell>
          <table:table-cell office:value-type="float" office:value="36927">
            <text:p>36927</text:p>
          </table:table-cell>
          <table:table-cell office:value-type="time" office:time-value="PT24H33M33S">
            <text:p>00.33.33</text:p>
          </table:table-cell>
          <table:table-cell table:formula="of:=[.D64]-[.$D$4]" office:value-type="time" office:time-value="PT02H43M46S">
            <text:p>02.43.46</text:p>
          </table:table-cell>
          <table:table-cell office:value-type="float" office:value="163">
            <text:p>163</text:p>
          </table:table-cell>
          <table:table-cell table:formula="of:=[.B64]/[.C64]" office:value-type="float" office:value="6.33639342486528">
            <text:p>6,336</text:p>
          </table:table-cell>
          <table:table-cell table:formula="of:=[.G64]/[.$G$7]" office:value-type="float" office:value="1.01293924590653">
            <text:p>1,0129</text:p>
          </table:table-cell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3576">
            <text:p>233576</text:p>
          </table:table-cell>
          <table:table-cell office:value-type="float" office:value="36572">
            <text:p>36572</text:p>
          </table:table-cell>
          <table:table-cell office:value-type="time" office:time-value="PT24H35M54S">
            <text:p>00.35.54</text:p>
          </table:table-cell>
          <table:table-cell table:formula="of:=[.D65]-[.$D$4]" office:value-type="time" office:time-value="PT02H46M07S">
            <text:p>02.46.07</text:p>
          </table:table-cell>
          <table:table-cell office:value-type="float" office:value="166">
            <text:p>166</text:p>
          </table:table-cell>
          <table:table-cell table:formula="of:=[.B65]/[.C65]" office:value-type="float" office:value="6.38674395712567">
            <text:p>6,387</text:p>
          </table:table-cell>
          <table:table-cell table:formula="of:=[.G65]/[.$G$7]" office:value-type="float" office:value="1.02098830895535">
            <text:p>1,0210</text:p>
          </table:table-cell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32274">
            <text:p>232274</text:p>
          </table:table-cell>
          <table:table-cell office:value-type="float" office:value="36558">
            <text:p>36558</text:p>
          </table:table-cell>
          <table:table-cell office:value-type="time" office:time-value="PT24H38M17S">
            <text:p>00.38.17</text:p>
          </table:table-cell>
          <table:table-cell table:formula="of:=[.D66]-[.$D$4]" office:value-type="time" office:time-value="PT02H48M30S">
            <text:p>02.48.30</text:p>
          </table:table-cell>
          <table:table-cell office:value-type="float" office:value="168">
            <text:p>168</text:p>
          </table:table-cell>
          <table:table-cell table:formula="of:=[.B66]/[.C66]" office:value-type="float" office:value="6.35357514087204">
            <text:p>6,354</text:p>
          </table:table-cell>
          <table:table-cell table:formula="of:=[.G66]/[.$G$7]" office:value-type="float" office:value="1.01568592422783">
            <text:p>1,0157</text:p>
          </table:table-cell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1387">
            <text:p>231387</text:p>
          </table:table-cell>
          <table:table-cell office:value-type="float" office:value="37278">
            <text:p>37278</text:p>
          </table:table-cell>
          <table:table-cell office:value-type="time" office:time-value="PT24H40M38S">
            <text:p>00.40.38</text:p>
          </table:table-cell>
          <table:table-cell table:formula="of:=[.D67]-[.$D$4]" office:value-type="time" office:time-value="PT02H50M51S">
            <text:p>02.50.51</text:p>
          </table:table-cell>
          <table:table-cell office:value-type="float" office:value="171">
            <text:p>171</text:p>
          </table:table-cell>
          <table:table-cell table:formula="of:=[.B67]/[.C67]" office:value-type="float" office:value="6.2070658297119">
            <text:p>6,207</text:p>
          </table:table-cell>
          <table:table-cell table:formula="of:=[.G67]/[.$G$7]" office:value-type="float" office:value="0.992264867293062">
            <text:p>0,9923</text:p>
          </table:table-cell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32518">
            <text:p>232518</text:p>
          </table:table-cell>
          <table:table-cell office:value-type="float" office:value="36885">
            <text:p>36885</text:p>
          </table:table-cell>
          <table:table-cell office:value-type="time" office:time-value="PT24H42M58S">
            <text:p>00.42.58</text:p>
          </table:table-cell>
          <table:table-cell table:formula="of:=[.D68]-[.$D$4]" office:value-type="time" office:time-value="PT02H53M11S">
            <text:p>02.53.11</text:p>
          </table:table-cell>
          <table:table-cell office:value-type="float" office:value="173">
            <text:p>173</text:p>
          </table:table-cell>
          <table:table-cell table:formula="of:=[.B68]/[.C68]" office:value-type="float" office:value="6.30386335908906">
            <text:p>6,304</text:p>
          </table:table-cell>
          <table:table-cell table:formula="of:=[.G68]/[.$G$7]" office:value-type="float" office:value="1.00773897217237">
            <text:p>1,0077</text:p>
          </table:table-cell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165">
            <text:p>231165</text:p>
          </table:table-cell>
          <table:table-cell office:value-type="float" office:value="36400">
            <text:p>36400</text:p>
          </table:table-cell>
          <table:table-cell office:value-type="time" office:time-value="PT24H45M18S">
            <text:p>00.45.18</text:p>
          </table:table-cell>
          <table:table-cell table:formula="of:=[.D69]-[.$D$4]" office:value-type="time" office:time-value="PT02H55M31S">
            <text:p>02.55.31</text:p>
          </table:table-cell>
          <table:table-cell office:value-type="float" office:value="175">
            <text:p>175</text:p>
          </table:table-cell>
          <table:table-cell table:formula="of:=[.B69]/[.C69]" office:value-type="float" office:value="6.35068681318681">
            <text:p>6,351</text:p>
          </table:table-cell>
          <table:table-cell table:formula="of:=[.G69]/[.$G$7]" office:value-type="float" office:value="1.01522419461743">
            <text:p>1,0152</text:p>
          </table:table-cell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0130">
            <text:p>230130</text:p>
          </table:table-cell>
          <table:table-cell office:value-type="float" office:value="37189">
            <text:p>37189</text:p>
          </table:table-cell>
          <table:table-cell office:value-type="time" office:time-value="PT24H47M37S">
            <text:p>00.47.37</text:p>
          </table:table-cell>
          <table:table-cell table:formula="of:=[.D70]-[.$D$4]" office:value-type="time" office:time-value="PT02H57M50S">
            <text:p>02.57.50</text:p>
          </table:table-cell>
          <table:table-cell office:value-type="float" office:value="177">
            <text:p>177</text:p>
          </table:table-cell>
          <table:table-cell table:formula="of:=[.B70]/[.C70]" office:value-type="float" office:value="6.18812014305305">
            <text:p>6,188</text:p>
          </table:table-cell>
          <table:table-cell table:formula="of:=[.G70]/[.$G$7]" office:value-type="float" office:value="0.989236199678757">
            <text:p>0,9892</text:p>
          </table:table-cell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30260">
            <text:p>230260</text:p>
          </table:table-cell>
          <table:table-cell office:value-type="float" office:value="37110">
            <text:p>37110</text:p>
          </table:table-cell>
          <table:table-cell office:value-type="time" office:time-value="PT24H49M59S">
            <text:p>00.49.59</text:p>
          </table:table-cell>
          <table:table-cell table:formula="of:=[.D71]-[.$D$4]" office:value-type="time" office:time-value="PT03H00M12S">
            <text:p>03.00.12</text:p>
          </table:table-cell>
          <table:table-cell office:value-type="float" office:value="180">
            <text:p>180</text:p>
          </table:table-cell>
          <table:table-cell table:formula="of:=[.B71]/[.C71]" office:value-type="float" office:value="6.20479655079493">
            <text:p>6,205</text:p>
          </table:table-cell>
          <table:table-cell table:formula="of:=[.G71]/[.$G$7]" office:value-type="float" office:value="0.991902099150245">
            <text:p>0,9919</text:p>
          </table:table-cell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30624">
            <text:p>230624</text:p>
          </table:table-cell>
          <table:table-cell office:value-type="float" office:value="36503">
            <text:p>36503</text:p>
          </table:table-cell>
          <table:table-cell office:value-type="time" office:time-value="PT24H52M59S">
            <text:p>00.52.59</text:p>
          </table:table-cell>
          <table:table-cell table:formula="of:=[.D72]-[.$D$4]" office:value-type="time" office:time-value="PT03H03M12S">
            <text:p>03.03.12</text:p>
          </table:table-cell>
          <table:table-cell office:value-type="float" office:value="183">
            <text:p>183</text:p>
          </table:table-cell>
          <table:table-cell table:formula="of:=[.B72]/[.C72]" office:value-type="float" office:value="6.31794647015314">
            <text:p>6,318</text:p>
          </table:table-cell>
          <table:table-cell table:formula="of:=[.G72]/[.$G$7]" office:value-type="float" office:value="1.00999030584829">
            <text:p>1,0100</text:p>
          </table:table-cell>
          <table:table-cell table:number-columns-repeated="101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28937">
            <text:p>228937</text:p>
          </table:table-cell>
          <table:table-cell office:value-type="float" office:value="36598">
            <text:p>36598</text:p>
          </table:table-cell>
          <table:table-cell office:value-type="time" office:time-value="PT24H54M40S">
            <text:p>00.54.40</text:p>
          </table:table-cell>
          <table:table-cell table:formula="of:=[.D73]-[.$D$4]" office:value-type="time" office:time-value="PT03H04M53S">
            <text:p>03.04.53</text:p>
          </table:table-cell>
          <table:table-cell office:value-type="float" office:value="185">
            <text:p>185</text:p>
          </table:table-cell>
          <table:table-cell table:formula="of:=[.B73]/[.C73]" office:value-type="float" office:value="6.25545111754741">
            <text:p>6,255</text:p>
          </table:table-cell>
          <table:table-cell table:formula="of:=[.G73]/[.$G$7]" office:value-type="float" office:value="0.999999765315768">
            <text:p>1,0000</text:p>
          </table:table-cell>
          <table:table-cell table:number-columns-repeated="101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7806">
            <text:p>227806</text:p>
          </table:table-cell>
          <table:table-cell office:value-type="float" office:value="35672">
            <text:p>35672</text:p>
          </table:table-cell>
          <table:table-cell office:value-type="time" office:time-value="PT24H57M02S">
            <text:p>00.57.02</text:p>
          </table:table-cell>
          <table:table-cell table:formula="of:=[.D74]-[.$D$4]" office:value-type="time" office:time-value="PT03H07M15S">
            <text:p>03.07.15</text:p>
          </table:table-cell>
          <table:table-cell office:value-type="float" office:value="187">
            <text:p>187</text:p>
          </table:table-cell>
          <table:table-cell table:formula="of:=[.B74]/[.C74]" office:value-type="float" office:value="6.3861291769455">
            <text:p>6,386</text:p>
          </table:table-cell>
          <table:table-cell table:formula="of:=[.G74]/[.$G$7]" office:value-type="float" office:value="1.02089002986654">
            <text:p>1,0209</text:p>
          </table:table-cell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26755">
            <text:p>226755</text:p>
          </table:table-cell>
          <table:table-cell office:value-type="float" office:value="36082">
            <text:p>36082</text:p>
          </table:table-cell>
          <table:table-cell office:value-type="time" office:time-value="PT24H59M21S">
            <text:p>00.59.21</text:p>
          </table:table-cell>
          <table:table-cell table:formula="of:=[.D75]-[.$D$4]" office:value-type="time" office:time-value="PT03H09M34S">
            <text:p>03.09.34</text:p>
          </table:table-cell>
          <table:table-cell office:value-type="float" office:value="189">
            <text:p>189</text:p>
          </table:table-cell>
          <table:table-cell table:formula="of:=[.B75]/[.C75]" office:value-type="float" office:value="6.28443545258023">
            <text:p>6,284</text:p>
          </table:table-cell>
          <table:table-cell table:formula="of:=[.G75]/[.$G$7]" office:value-type="float" office:value="1.00463321663463">
            <text:p>1,0046</text:p>
          </table:table-cell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09688">
            <text:p>209688</text:p>
          </table:table-cell>
          <table:table-cell office:value-type="float" office:value="33646">
            <text:p>33646</text:p>
          </table:table-cell>
          <table:table-cell office:value-type="time" office:time-value="PT25H01M43S">
            <text:p>01.01.43</text:p>
          </table:table-cell>
          <table:table-cell table:formula="of:=[.D76]-[.$D$4]" office:value-type="time" office:time-value="PT03H11M56S">
            <text:p>03.11.56</text:p>
          </table:table-cell>
          <table:table-cell office:value-type="float" office:value="192">
            <text:p>192</text:p>
          </table:table-cell>
          <table:table-cell table:formula="of:=[.B76]/[.C76]" office:value-type="float" office:value="6.23218213160554">
            <text:p>6,232</text:p>
          </table:table-cell>
          <table:table-cell table:formula="of:=[.G76]/[.$G$7]" office:value-type="float" office:value="0.99627997276304">
            <text:p>0,9963</text:p>
          </table:table-cell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02128">
            <text:p>202128</text:p>
          </table:table-cell>
          <table:table-cell office:value-type="float" office:value="32330">
            <text:p>32330</text:p>
          </table:table-cell>
          <table:table-cell office:value-type="time" office:time-value="PT25H04M06S">
            <text:p>01.04.06</text:p>
          </table:table-cell>
          <table:table-cell table:formula="of:=[.D77]-[.$D$4]" office:value-type="time" office:time-value="PT03H14M19S">
            <text:p>03.14.19</text:p>
          </table:table-cell>
          <table:table-cell office:value-type="float" office:value="194">
            <text:p>194</text:p>
          </table:table-cell>
          <table:table-cell table:formula="of:=[.B77]/[.C77]" office:value-type="float" office:value="6.25202598206001">
            <text:p>6,252</text:p>
          </table:table-cell>
          <table:table-cell table:formula="of:=[.G77]/[.$G$7]" office:value-type="float" office:value="0.999452221322663">
            <text:p>0,9995</text:p>
          </table:table-cell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01255">
            <text:p>201255</text:p>
          </table:table-cell>
          <table:table-cell office:value-type="float" office:value="31611">
            <text:p>31611</text:p>
          </table:table-cell>
          <table:table-cell office:value-type="time" office:time-value="PT25H06M29S">
            <text:p>01.06.29</text:p>
          </table:table-cell>
          <table:table-cell table:formula="of:=[.D78]-[.$D$4]" office:value-type="time" office:time-value="PT03H16M42S">
            <text:p>03.16.42</text:p>
          </table:table-cell>
          <table:table-cell office:value-type="float" office:value="196">
            <text:p>196</text:p>
          </table:table-cell>
          <table:table-cell table:formula="of:=[.B78]/[.C78]" office:value-type="float" office:value="6.36661288791876">
            <text:p>6,367</text:p>
          </table:table-cell>
          <table:table-cell table:formula="of:=[.G78]/[.$G$7]" office:value-type="float" office:value="1.01777014545216">
            <text:p>1,0178</text:p>
          </table:table-cell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01131">
            <text:p>201131</text:p>
          </table:table-cell>
          <table:table-cell office:value-type="float" office:value="31966">
            <text:p>31966</text:p>
          </table:table-cell>
          <table:table-cell office:value-type="time" office:time-value="PT25H08M51S">
            <text:p>01.08.51</text:p>
          </table:table-cell>
          <table:table-cell table:formula="of:=[.D79]-[.$D$4]" office:value-type="time" office:time-value="PT03H19M04S">
            <text:p>03.19.04</text:p>
          </table:table-cell>
          <table:table-cell office:value-type="float" office:value="199">
            <text:p>199</text:p>
          </table:table-cell>
          <table:table-cell table:formula="of:=[.B79]/[.C79]" office:value-type="float" office:value="6.29202903084527">
            <text:p>6,292</text:p>
          </table:table-cell>
          <table:table-cell table:formula="of:=[.G79]/[.$G$7]" office:value-type="float" office:value="1.00584713012228">
            <text:p>1,0058</text:p>
          </table:table-cell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99139">
            <text:p>199139</text:p>
          </table:table-cell>
          <table:table-cell office:value-type="float" office:value="31627">
            <text:p>31627</text:p>
          </table:table-cell>
          <table:table-cell office:value-type="time" office:time-value="PT25H11M17S">
            <text:p>01.11.17</text:p>
          </table:table-cell>
          <table:table-cell table:formula="of:=[.D80]-[.$D$4]" office:value-type="time" office:time-value="PT03H21M30S">
            <text:p>03.21.30</text:p>
          </table:table-cell>
          <table:table-cell office:value-type="float" office:value="202">
            <text:p>202</text:p>
          </table:table-cell>
          <table:table-cell table:formula="of:=[.B80]/[.C80]" office:value-type="float" office:value="6.29648717867645">
            <text:p>6,296</text:p>
          </table:table-cell>
          <table:table-cell table:formula="of:=[.G80]/[.$G$7]" office:value-type="float" office:value="1.00655981202182">
            <text:p>1,0066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21973">
            <text:p>221973</text:p>
          </table:table-cell>
          <table:table-cell office:value-type="float" office:value="34861">
            <text:p>34861</text:p>
          </table:table-cell>
          <table:table-cell office:value-type="time" office:time-value="PT25H13M39S">
            <text:p>01.13.39</text:p>
          </table:table-cell>
          <table:table-cell table:formula="of:=[.D81]-[.$D$4]" office:value-type="time" office:time-value="PT03H23M52S">
            <text:p>03.23.52</text:p>
          </table:table-cell>
          <table:table-cell office:value-type="float" office:value="204">
            <text:p>204</text:p>
          </table:table-cell>
          <table:table-cell table:formula="of:=[.B81]/[.C81]" office:value-type="float" office:value="6.36737328246465">
            <text:p>6,367</text:p>
          </table:table-cell>
          <table:table-cell table:formula="of:=[.G81]/[.$G$7]" office:value-type="float" office:value="1.01789170253144">
            <text:p>1,0179</text:p>
          </table:table-cell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20710">
            <text:p>220710</text:p>
          </table:table-cell>
          <table:table-cell office:value-type="float" office:value="34820">
            <text:p>34820</text:p>
          </table:table-cell>
          <table:table-cell office:value-type="time" office:time-value="PT25H16M02S">
            <text:p>01.16.02</text:p>
          </table:table-cell>
          <table:table-cell table:formula="of:=[.D82]-[.$D$4]" office:value-type="time" office:time-value="PT03H26M15S">
            <text:p>03.26.15</text:p>
          </table:table-cell>
          <table:table-cell office:value-type="float" office:value="206">
            <text:p>206</text:p>
          </table:table-cell>
          <table:table-cell table:formula="of:=[.B82]/[.C82]" office:value-type="float" office:value="6.3385985066054">
            <text:p>6,339</text:p>
          </table:table-cell>
          <table:table-cell table:formula="of:=[.G82]/[.$G$7]" office:value-type="float" office:value="1.01329175145429">
            <text:p>1,0133</text:p>
          </table:table-cell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20237">
            <text:p>220237</text:p>
          </table:table-cell>
          <table:table-cell office:value-type="float" office:value="35040">
            <text:p>35040</text:p>
          </table:table-cell>
          <table:table-cell office:value-type="time" office:time-value="PT25H18M25S">
            <text:p>01.18.25</text:p>
          </table:table-cell>
          <table:table-cell table:formula="of:=[.D83]-[.$D$4]" office:value-type="time" office:time-value="PT03H28M38S">
            <text:p>03.28.38</text:p>
          </table:table-cell>
          <table:table-cell office:value-type="float" office:value="209">
            <text:p>209</text:p>
          </table:table-cell>
          <table:table-cell table:formula="of:=[.B83]/[.C83]" office:value-type="float" office:value="6.28530251141553">
            <text:p>6,285</text:p>
          </table:table-cell>
          <table:table-cell table:formula="of:=[.G83]/[.$G$7]" office:value-type="float" office:value="1.00477182512433">
            <text:p>1,0048</text:p>
          </table:table-cell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18197">
            <text:p>218197</text:p>
          </table:table-cell>
          <table:table-cell office:value-type="float" office:value="34584">
            <text:p>34584</text:p>
          </table:table-cell>
          <table:table-cell office:value-type="time" office:time-value="PT25H20M49S">
            <text:p>01.20.49</text:p>
          </table:table-cell>
          <table:table-cell table:formula="of:=[.D84]-[.$D$4]" office:value-type="time" office:time-value="PT03H31M02S">
            <text:p>03.31.02</text:p>
          </table:table-cell>
          <table:table-cell office:value-type="float" office:value="211">
            <text:p>211</text:p>
          </table:table-cell>
          <table:table-cell table:formula="of:=[.B84]/[.C84]" office:value-type="float" office:value="6.30918922044876">
            <text:p>6,309</text:p>
          </table:table-cell>
          <table:table-cell table:formula="of:=[.G84]/[.$G$7]" office:value-type="float" office:value="1.00859036722122">
            <text:p>1,0086</text:p>
          </table:table-cell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17728">
            <text:p>217728</text:p>
          </table:table-cell>
          <table:table-cell office:value-type="float" office:value="34405">
            <text:p>34405</text:p>
          </table:table-cell>
          <table:table-cell table:style-name="ce2" office:value-type="string">
            <text:p>25:23:11</text:p>
          </table:table-cell>
          <table:table-cell table:formula="of:=[.D85]-[.$D$4]" office:value-type="time" office:time-value="PT03H33M24S">
            <text:p>03.33.24</text:p>
          </table:table-cell>
          <table:table-cell office:value-type="float" office:value="213">
            <text:p>213</text:p>
          </table:table-cell>
          <table:table-cell table:formula="of:=[.B85]/[.C85]" office:value-type="float" office:value="6.32838250254324">
            <text:p>6,328</text:p>
          </table:table-cell>
          <table:table-cell table:formula="of:=[.G85]/[.$G$7]" office:value-type="float" office:value="1.01165861557445">
            <text:p>1,0117</text:p>
          </table:table-cell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16503">
            <text:p>216503</text:p>
          </table:table-cell>
          <table:table-cell office:value-type="float" office:value="34339">
            <text:p>34339</text:p>
          </table:table-cell>
          <table:table-cell office:value-type="time" office:time-value="PT25H25M34S">
            <text:p>01.25.34</text:p>
          </table:table-cell>
          <table:table-cell table:formula="of:=[.D86]-[.$D$4]" office:value-type="time" office:time-value="PT03H35M47S">
            <text:p>03.35.47</text:p>
          </table:table-cell>
          <table:table-cell office:value-type="float" office:value="216">
            <text:p>216</text:p>
          </table:table-cell>
          <table:table-cell table:formula="of:=[.B86]/[.C86]" office:value-type="float" office:value="6.30487201141559">
            <text:p>6,305</text:p>
          </table:table-cell>
          <table:table-cell table:formula="of:=[.G86]/[.$G$7]" office:value-type="float" office:value="1.0079002158734">
            <text:p>1,0079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15091">
            <text:p>215091</text:p>
          </table:table-cell>
          <table:table-cell office:value-type="float" office:value="33962">
            <text:p>33962</text:p>
          </table:table-cell>
          <table:table-cell office:value-type="time" office:time-value="PT25H27M55S">
            <text:p>01.27.55</text:p>
          </table:table-cell>
          <table:table-cell table:formula="of:=[.D87]-[.$D$4]" office:value-type="time" office:time-value="PT03H38M08S">
            <text:p>03.38.08</text:p>
          </table:table-cell>
          <table:table-cell office:value-type="float" office:value="218">
            <text:p>218</text:p>
          </table:table-cell>
          <table:table-cell table:formula="of:=[.B87]/[.C87]" office:value-type="float" office:value="6.33328425887757">
            <text:p>6,333</text:p>
          </table:table-cell>
          <table:table-cell table:formula="of:=[.G87]/[.$G$7]" office:value-type="float" office:value="1.01244221296684">
            <text:p>1,0124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3532">
            <text:p>213532</text:p>
          </table:table-cell>
          <table:table-cell office:value-type="float" office:value="38737">
            <text:p>38737</text:p>
          </table:table-cell>
          <table:table-cell office:value-type="time" office:time-value="PT25H30M17S">
            <text:p>01.30.17</text:p>
          </table:table-cell>
          <table:table-cell table:formula="of:=[.D88]-[.$D$4]" office:value-type="time" office:time-value="PT03H40M30S">
            <text:p>03.40.30</text:p>
          </table:table-cell>
          <table:table-cell office:value-type="float" office:value="220">
            <text:p>220</text:p>
          </table:table-cell>
          <table:table-cell table:formula="of:=[.B88]/[.C88]" office:value-type="float" office:value="5.51235253117175">
            <text:p>5,512</text:p>
          </table:table-cell>
          <table:table-cell table:formula="of:=[.G88]/[.$G$7]" office:value-type="float" office:value="0.881207627383838">
            <text:p>0,8812</text:p>
          </table:table-cell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11477">
            <text:p>211477</text:p>
          </table:table-cell>
          <table:table-cell office:value-type="float" office:value="33225">
            <text:p>33225</text:p>
          </table:table-cell>
          <table:table-cell office:value-type="time" office:time-value="PT25H32M41S">
            <text:p>01.32.41</text:p>
          </table:table-cell>
          <table:table-cell table:formula="of:=[.D89]-[.$D$4]" office:value-type="time" office:time-value="PT03H42M54S">
            <text:p>03.42.54</text:p>
          </table:table-cell>
          <table:table-cell office:value-type="float" office:value="223">
            <text:p>223</text:p>
          </table:table-cell>
          <table:table-cell table:formula="of:=[.B89]/[.C89]" office:value-type="float" office:value="6.36499623777276">
            <text:p>6,365</text:p>
          </table:table-cell>
          <table:table-cell table:formula="of:=[.G89]/[.$G$7]" office:value-type="float" office:value="1.01751170689414">
            <text:p>1,0175</text:p>
          </table:table-cell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09791">
            <text:p>209791</text:p>
          </table:table-cell>
          <table:table-cell office:value-type="float" office:value="32423">
            <text:p>32423</text:p>
          </table:table-cell>
          <table:table-cell office:value-type="time" office:time-value="PT25H35M02S">
            <text:p>01.35.02</text:p>
          </table:table-cell>
          <table:table-cell table:formula="of:=[.D90]-[.$D$4]" office:value-type="time" office:time-value="PT03H45M15S">
            <text:p>03.45.15</text:p>
          </table:table-cell>
          <table:table-cell office:value-type="float" office:value="225">
            <text:p>225</text:p>
          </table:table-cell>
          <table:table-cell table:formula="of:=[.B90]/[.C90]" office:value-type="float" office:value="6.47043765228387">
            <text:p>6,470</text:p>
          </table:table-cell>
          <table:table-cell table:formula="of:=[.G90]/[.$G$7]" office:value-type="float" office:value="1.03436762787958">
            <text:p>1,0344</text:p>
          </table:table-cell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06797">
            <text:p>206797</text:p>
          </table:table-cell>
          <table:table-cell office:value-type="float" office:value="32816">
            <text:p>32816</text:p>
          </table:table-cell>
          <table:table-cell office:value-type="time" office:time-value="PT25H37M32S">
            <text:p>01.37.32</text:p>
          </table:table-cell>
          <table:table-cell table:formula="of:=[.D91]-[.$D$4]" office:value-type="time" office:time-value="PT03H47M45S">
            <text:p>03.47.45</text:p>
          </table:table-cell>
          <table:table-cell office:value-type="float" office:value="227">
            <text:p>227</text:p>
          </table:table-cell>
          <table:table-cell table:formula="of:=[.B91]/[.C91]" office:value-type="float" office:value="6.30171257922964">
            <text:p>6,302</text:p>
          </table:table-cell>
          <table:table-cell table:formula="of:=[.G91]/[.$G$7]" office:value-type="float" office:value="1.00739514735235">
            <text:p>1,0074</text:p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10130">
            <text:p>210130</text:p>
          </table:table-cell>
          <table:table-cell office:value-type="float" office:value="33196">
            <text:p>33196</text:p>
          </table:table-cell>
          <table:table-cell table:style-name="ce2" office:value-type="string">
            <text:p>25:39:59</text:p>
          </table:table-cell>
          <table:table-cell table:formula="of:=[.D92]-[.$D$4]" office:value-type="time" office:time-value="PT03H50M12S">
            <text:p>03.50.12</text:p>
          </table:table-cell>
          <table:table-cell office:value-type="float" office:value="230">
            <text:p>230</text:p>
          </table:table-cell>
          <table:table-cell table:formula="of:=[.B92]/[.C92]" office:value-type="float" office:value="6.32997951560429">
            <text:p>6,330</text:p>
          </table:table-cell>
          <table:table-cell table:formula="of:=[.G92]/[.$G$7]" office:value-type="float" office:value="1.01191391493756">
            <text:p>1,0119</text:p>
          </table:table-cell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08710">
            <text:p>208710</text:p>
          </table:table-cell>
          <table:table-cell office:value-type="float" office:value="33264">
            <text:p>33264</text:p>
          </table:table-cell>
          <table:table-cell table:style-name="ce2" office:value-type="string">
            <text:p>25:42:18</text:p>
          </table:table-cell>
          <table:table-cell table:formula="of:=[.D93]-[.$D$4]" office:value-type="time" office:time-value="PT03H52M31S">
            <text:p>03.52.31</text:p>
          </table:table-cell>
          <table:table-cell office:value-type="float" office:value="232">
            <text:p>232</text:p>
          </table:table-cell>
          <table:table-cell table:formula="of:=[.B93]/[.C93]" office:value-type="float" office:value="6.27435064935065">
            <text:p>6,274</text:p>
          </table:table-cell>
          <table:table-cell table:formula="of:=[.G93]/[.$G$7]" office:value-type="float" office:value="1.00302105459014">
            <text:p>1,0030</text:p>
          </table:table-cell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10062">
            <text:p>210062</text:p>
          </table:table-cell>
          <table:table-cell office:value-type="float" office:value="31619">
            <text:p>31619</text:p>
          </table:table-cell>
          <table:table-cell table:style-name="ce2" office:value-type="string">
            <text:p>25:44:40</text:p>
          </table:table-cell>
          <table:table-cell table:formula="of:=[.D94]-[.$D$4]" office:value-type="time" office:time-value="PT03H54M53S">
            <text:p>03.54.53</text:p>
          </table:table-cell>
          <table:table-cell office:value-type="float" office:value="235">
            <text:p>235</text:p>
          </table:table-cell>
          <table:table-cell table:formula="of:=[.B94]/[.C94]" office:value-type="float" office:value="6.64353711376071">
            <text:p>6,644</text:p>
          </table:table-cell>
          <table:table-cell table:formula="of:=[.G94]/[.$G$7]" office:value-type="float" office:value="1.06203940048245">
            <text:p>1,0620</text:p>
          </table:table-cell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08217">
            <text:p>208217</text:p>
          </table:table-cell>
          <table:table-cell office:value-type="float" office:value="32791">
            <text:p>32791</text:p>
          </table:table-cell>
          <table:table-cell table:style-name="ce2" office:value-type="string">
            <text:p>25:47:05</text:p>
          </table:table-cell>
          <table:table-cell table:formula="of:=[.D95]-[.$D$4]" office:value-type="time" office:time-value="PT03H57M18S">
            <text:p>03.57.18</text:p>
          </table:table-cell>
          <table:table-cell office:value-type="float" office:value="237">
            <text:p>237</text:p>
          </table:table-cell>
          <table:table-cell table:formula="of:=[.B95]/[.C95]" office:value-type="float" office:value="6.34982159738953">
            <text:p>6,350</text:p>
          </table:table-cell>
          <table:table-cell table:formula="of:=[.G95]/[.$G$7]" office:value-type="float" office:value="1.01508588075677">
            <text:p>1,0151</text:p>
          </table:table-cell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07361">
            <text:p>207361</text:p>
          </table:table-cell>
          <table:table-cell office:value-type="float" office:value="33000">
            <text:p>33000</text:p>
          </table:table-cell>
          <table:table-cell table:style-name="ce2" office:value-type="string">
            <text:p>25:49:30</text:p>
          </table:table-cell>
          <table:table-cell table:formula="of:=[.D96]-[.$D$4]" office:value-type="time" office:time-value="PT03H59M43S">
            <text:p>03.59.43</text:p>
          </table:table-cell>
          <table:table-cell office:value-type="float" office:value="239">
            <text:p>239</text:p>
          </table:table-cell>
          <table:table-cell table:formula="of:=[.B96]/[.C96]" office:value-type="float" office:value="6.28366666666667">
            <text:p>6,284</text:p>
          </table:table-cell>
          <table:table-cell table:formula="of:=[.G96]/[.$G$7]" office:value-type="float" office:value="1.00451031810682">
            <text:p>1,0045</text:p>
          </table:table-cell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06397">
            <text:p>206397</text:p>
          </table:table-cell>
          <table:table-cell office:value-type="float" office:value="31917">
            <text:p>31917</text:p>
          </table:table-cell>
          <table:table-cell table:style-name="ce2" office:value-type="string">
            <text:p>25:51:55</text:p>
          </table:table-cell>
          <table:table-cell table:formula="of:=[.D97]-[.$D$4]" office:value-type="time" office:time-value="PT04H02M08S">
            <text:p>04.02.08</text:p>
          </table:table-cell>
          <table:table-cell office:value-type="float" office:value="242">
            <text:p>242</text:p>
          </table:table-cell>
          <table:table-cell table:formula="of:=[.B97]/[.C97]" office:value-type="float" office:value="6.46667919917285">
            <text:p>6,467</text:p>
          </table:table-cell>
          <table:table-cell table:formula="of:=[.G97]/[.$G$7]" office:value-type="float" office:value="1.03376679955268">
            <text:p>1,0338</text:p>
          </table:table-cell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07492">
            <text:p>207492</text:p>
          </table:table-cell>
          <table:table-cell office:value-type="float" office:value="32857">
            <text:p>32857</text:p>
          </table:table-cell>
          <table:table-cell table:style-name="ce2" office:value-type="string">
            <text:p>25:54:19</text:p>
          </table:table-cell>
          <table:table-cell table:formula="of:=[.D98]-[.$D$4]" office:value-type="time" office:time-value="PT04H04M32S">
            <text:p>04.04.32</text:p>
          </table:table-cell>
          <table:table-cell office:value-type="float" office:value="244">
            <text:p>244</text:p>
          </table:table-cell>
          <table:table-cell table:formula="of:=[.B98]/[.C98]" office:value-type="float" office:value="6.31500136957117">
            <text:p>6,315</text:p>
          </table:table-cell>
          <table:table-cell table:formula="of:=[.G98]/[.$G$7]" office:value-type="float" office:value="1.00951950049221">
            <text:p>1,0095</text:p>
          </table:table-cell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205298">
            <text:p>205298</text:p>
          </table:table-cell>
          <table:table-cell office:value-type="float" office:value="32785">
            <text:p>32785</text:p>
          </table:table-cell>
          <table:table-cell table:style-name="ce2" office:value-type="string">
            <text:p>25:56:50</text:p>
          </table:table-cell>
          <table:table-cell table:formula="of:=[.D99]-[.$D$4]" office:value-type="time" office:time-value="PT04H07M03S">
            <text:p>04.07.03</text:p>
          </table:table-cell>
          <table:table-cell office:value-type="float" office:value="247">
            <text:p>247</text:p>
          </table:table-cell>
          <table:table-cell table:formula="of:=[.B99]/[.C99]" office:value-type="float" office:value="6.26194906207107">
            <text:p>6,262</text:p>
          </table:table-cell>
          <table:table-cell table:formula="of:=[.G99]/[.$G$7]" office:value-type="float" office:value="1.00103853020684">
            <text:p>1,0010</text:p>
          </table:table-cell>
          <table:table-cell table:number-columns-repeated="1012"/>
        </table:table-row>
        <table:table-row table:style-name="ro1" table:number-rows-repeated="2">
          <table:table-cell table:style-name="Default" table:number-columns-repeated="3"/>
          <table:table-cell table:style-name="ce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7"/>
          <table:table-cell table:style-name="Default" table:number-columns-repeated="4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3" number:min-integer-digits="1"/>
    </number:number-style>
    <number:number-style style:name="N106">
      <number:number number:decimal-places="12" number:min-integer-digits="1"/>
    </number:number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15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8">28/05/2011</text:date>, <text:time>10.1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cpisano </meta:initial-creator>
    <meta:creation-date>2011-05-23T11:17:25</meta:creation-date>
    <dc:date>2011-05-28T10:15:08</dc:date>
    <meta:editing-duration>PT05H06M24S</meta:editing-duration>
    <meta:editing-cycles>20</meta:editing-cycles>
    <meta:generator>OpenOffice.org/3.2$Linux OpenOffice.org_project/320m12$Build-9483</meta:generator>
    <dc:creator>icpisano </dc:creator>
    <meta:document-statistic meta:table-count="2" meta:cell-count="9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ignore" chart:spline-order="3" chart:spline-resolution="28" chart:right-angled-axes="true">
        <chart:symbol-image xlink:href="Pictures/2000000D000000DD000000DD8CD999B1.svm" xlink:type="simple" xlink:actuate="onLoad"/>
      </style:chart-properties>
    </style:style>
    <style:style style:name="ch4" style:family="chart" style:data-style-name="N0">
      <style:chart-properties chart:display-label="true" chart:logarithmic="false" chart:maximum="2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4">
      <style:chart-properties chart:display-label="true" chart:logarithmic="false" chart:minimum="0.955" chart:maximum="1.0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diamond" chart:symbol-width="0.15cm" chart:symbol-height="0.15cm" chart:link-data-style-to-source="false">
        <chart:symbol-image xlink:href="Pictures/2000000D000000DD000000DD8CD999B1.svm" xlink:type="simple" xlink:actuate="onLoad"/>
      </style:chart-properties>
      <style:graphic-properties svg:stroke-width="0.06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515cm" svg:height="19.346cm" xlink:href="." chart:class="chart:scatter" chart:style-name="ch1">
        <chart:title svg:x="12.841cm" svg:y="0.387cm" chart:style-name="ch2">
          <text:p>Grafico transito esopianeta Gliese 436b</text:p>
        </chart:title>
        <chart:plot-area chart:style-name="ch3" chart:data-source-has-labels="both" svg:x="1.139cm" svg:y="1.276cm" svg:width="31.706cm" svg:height="17.499cm">
          <chart:axis chart:dimension="x" chart:name="primary-x" chart:style-name="ch4">
            <chart:title svg:x="16.418cm" svg:y="18.589cm" chart:style-name="ch5">
              <text:p>tempo (min)</text:p>
            </chart:title>
            <chart:categories table:cell-range-address="local-table.$A$2:.$A$96"/>
          </chart:axis>
          <chart:axis chart:dimension="y" chart:name="primary-y" chart:style-name="ch6">
            <chart:title svg:x="0.671cm" svg:y="11.486cm" chart:style-name="ch7">
              <text:p>Flusso luminoso relativo</text:p>
            </chart:title>
            <chart:grid chart:style-name="ch8" chart:class="major"/>
          </chart:axis>
          <chart:series chart:style-name="ch9" chart:values-cell-range-address="local-table.$C$2:.$C$96" chart:label-cell-address="local-table.$C$1" chart:class="chart:scatter">
            <chart:domain table:cell-range-address="local-table.$B$2:.$B$96"/>
            <chart:data-point chart:repeated="9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.00006524289207">
                <text:p>1.000065242892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0.98385738735754">
                <text:p>0.983857387357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0.992771399080066">
                <text:p>0.9927713990800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0.985427756173346">
                <text:p>0.9854277561733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0.987584501912509">
                <text:p>0.9875845019125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0.981849835430874">
                <text:p>0.9818498354308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0.972687251509207">
                <text:p>0.9726872515092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0.967163990349223">
                <text:p>0.967163990349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0.975344113271164">
                <text:p>0.9753441132711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0.973192924363362">
                <text:p>0.9731929243633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0.969274564182184">
                <text:p>0.9692745641821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">
                <text:p>42</text:p>
              </table:table-cell>
              <table:table-cell office:value-type="float" office:value="0.96542700081838">
                <text:p>0.965427000818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0.97045466405886">
                <text:p>0.970454664058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">
                <text:p>48</text:p>
              </table:table-cell>
              <table:table-cell office:value-type="float" office:value="0.964403594422814">
                <text:p>0.964403594422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.970321927692167">
                <text:p>0.9703219276921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0.97102357511618">
                <text:p>0.971023575116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">
                <text:p>55</text:p>
              </table:table-cell>
              <table:table-cell office:value-type="float" office:value="0.958220777773416">
                <text:p>0.9582207777734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">
                <text:p>57</text:p>
              </table:table-cell>
              <table:table-cell office:value-type="float" office:value="0.971721874286659">
                <text:p>0.971721874286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0">
                <text:p>60</text:p>
              </table:table-cell>
              <table:table-cell office:value-type="float" office:value="0.987628023799039">
                <text:p>0.9876280237990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0.977844416846387">
                <text:p>0.9778444168463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1.00039791354071">
                <text:p>1.000397913540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0.972183149549691">
                <text:p>0.9721831495496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8">
                <text:p>68</text:p>
              </table:table-cell>
              <table:table-cell office:value-type="float" office:value="0.990536064423978">
                <text:p>0.9905360644239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1">
                <text:p>71</text:p>
              </table:table-cell>
              <table:table-cell office:value-type="float" office:value="0.988509668694214">
                <text:p>0.9885096686942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">
                <text:p>73</text:p>
              </table:table-cell>
              <table:table-cell office:value-type="float" office:value="0.977522852357535">
                <text:p>0.9775228523575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0.987223091237062">
                <text:p>0.9872230912370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0.985796415486663">
                <text:p>0.9857964154866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">
                <text:p>80</text:p>
              </table:table-cell>
              <table:table-cell office:value-type="float" office:value="0.999300389201514">
                <text:p>0.999300389201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">
                <text:p>93</text:p>
              </table:table-cell>
              <table:table-cell office:value-type="float" office:value="0.998981563066382">
                <text:p>0.9989815630663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6">
                <text:p>96</text:p>
              </table:table-cell>
              <table:table-cell office:value-type="float" office:value="1.01272453081969">
                <text:p>1.012724530819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">
                <text:p>99</text:p>
              </table:table-cell>
              <table:table-cell office:value-type="float" office:value="0.990921469345175">
                <text:p>0.9909214693451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02315183182285">
                <text:p>1.023151831822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3">
                <text:p>103</text:p>
              </table:table-cell>
              <table:table-cell office:value-type="float" office:value="0.980981456845172">
                <text:p>0.9809814568451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5">
                <text:p>105</text:p>
              </table:table-cell>
              <table:table-cell office:value-type="float" office:value="1.00927275877901">
                <text:p>1.00927275877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8">
                <text:p>108</text:p>
              </table:table-cell>
              <table:table-cell office:value-type="float" office:value="1.00258528234085">
                <text:p>1.002585282340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1.00456202502814">
                <text:p>1.00456202502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2">
                <text:p>112</text:p>
              </table:table-cell>
              <table:table-cell office:value-type="float" office:value="1.00168818171338">
                <text:p>1.001688181713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  <table:table-cell office:value-type="float" office:value="1.00633070472516">
                <text:p>1.006330704725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1">
                <text:p>121</text:p>
              </table:table-cell>
              <table:table-cell office:value-type="float" office:value="0.997259005725863">
                <text:p>0.9972590057258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9">
                <text:p>119</text:p>
              </table:table-cell>
              <table:table-cell office:value-type="float" office:value="0.989375066534099">
                <text:p>0.9893750665340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1">
                <text:p>121</text:p>
              </table:table-cell>
              <table:table-cell office:value-type="float" office:value="0.997259005725863">
                <text:p>0.9972590057258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">
                <text:p>124</text:p>
              </table:table-cell>
              <table:table-cell office:value-type="float" office:value="1.0204225392723">
                <text:p>1.02042253927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0.99808052046825">
                <text:p>0.998080520468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8">
                <text:p>128</text:p>
              </table:table-cell>
              <table:table-cell office:value-type="float" office:value="0.994611565462334">
                <text:p>0.9946115654623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1">
                <text:p>131</text:p>
              </table:table-cell>
              <table:table-cell office:value-type="float" office:value="1.00444581634726">
                <text:p>1.004445816347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3">
                <text:p>133</text:p>
              </table:table-cell>
              <table:table-cell office:value-type="float" office:value="0.995481870096117">
                <text:p>0.995481870096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5">
                <text:p>135</text:p>
              </table:table-cell>
              <table:table-cell office:value-type="float" office:value="1.01059034799748">
                <text:p>1.010590347997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8">
                <text:p>138</text:p>
              </table:table-cell>
              <table:table-cell office:value-type="float" office:value="0.994400534083649">
                <text:p>0.9944005340836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0">
                <text:p>140</text:p>
              </table:table-cell>
              <table:table-cell office:value-type="float" office:value="1.00256361693125">
                <text:p>1.00256361693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2">
                <text:p>142</text:p>
              </table:table-cell>
              <table:table-cell office:value-type="float" office:value="1.00414925234218">
                <text:p>1.0041492523421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5">
                <text:p>145</text:p>
              </table:table-cell>
              <table:table-cell office:value-type="float" office:value="0.992517767933796">
                <text:p>0.9925177679337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7">
                <text:p>147</text:p>
              </table:table-cell>
              <table:table-cell office:value-type="float" office:value="1.00482996060346">
                <text:p>1.00482996060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9">
                <text:p>149</text:p>
              </table:table-cell>
              <table:table-cell office:value-type="float" office:value="0.996413471767482">
                <text:p>0.99641347176748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2">
                <text:p>152</text:p>
              </table:table-cell>
              <table:table-cell office:value-type="float" office:value="0.985419492725303">
                <text:p>0.9854194927253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4">
                <text:p>154</text:p>
              </table:table-cell>
              <table:table-cell office:value-type="float" office:value="1.00695017714696">
                <text:p>1.006950177146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6">
                <text:p>156</text:p>
              </table:table-cell>
              <table:table-cell office:value-type="float" office:value="0.994576333244387">
                <text:p>0.9945763332443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9">
                <text:p>159</text:p>
              </table:table-cell>
              <table:table-cell office:value-type="float" office:value="1.00415332071926">
                <text:p>1.004153320719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1">
                <text:p>161</text:p>
              </table:table-cell>
              <table:table-cell office:value-type="float" office:value="1.0105292364399">
                <text:p>1.01052923643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1">
                <text:p>161</text:p>
              </table:table-cell>
              <table:table-cell office:value-type="float" office:value="1.01053355235873">
                <text:p>1.010533552358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3">
                <text:p>163</text:p>
              </table:table-cell>
              <table:table-cell office:value-type="float" office:value="1.00561711234174">
                <text:p>1.005617112341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6">
                <text:p>166</text:p>
              </table:table-cell>
              <table:table-cell office:value-type="float" office:value="1.01360799192599">
                <text:p>1.013607991925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8">
                <text:p>168</text:p>
              </table:table-cell>
              <table:table-cell office:value-type="float" office:value="1.00834393602159">
                <text:p>1.008343936021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1">
                <text:p>171</text:p>
              </table:table-cell>
              <table:table-cell office:value-type="float" office:value="0.985092180560529">
                <text:p>0.9850921805605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3">
                <text:p>173</text:p>
              </table:table-cell>
              <table:table-cell office:value-type="float" office:value="1.00045442931107">
                <text:p>1.000454429311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5">
                <text:p>175</text:p>
              </table:table-cell>
              <table:table-cell office:value-type="float" office:value="1.00788554407028">
                <text:p>1.007885544070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7">
                <text:p>177</text:p>
              </table:table-cell>
              <table:table-cell office:value-type="float" office:value="0.982085405975726">
                <text:p>0.9820854059757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0">
                <text:p>180</text:p>
              </table:table-cell>
              <table:table-cell office:value-type="float" office:value="0.984732034723843">
                <text:p>0.9847320347238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3">
                <text:p>183</text:p>
              </table:table-cell>
              <table:table-cell office:value-type="float" office:value="1.00268948899431">
                <text:p>1.002689488994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5">
                <text:p>185</text:p>
              </table:table-cell>
              <table:table-cell office:value-type="float" office:value="0.992771166092272">
                <text:p>0.9927711660922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7">
                <text:p>187</text:p>
              </table:table-cell>
              <table:table-cell office:value-type="float" office:value="1.0135104232575">
                <text:p>1.01351042325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9">
                <text:p>189</text:p>
              </table:table-cell>
              <table:table-cell office:value-type="float" office:value="0.997371124040665">
                <text:p>0.9973711240406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2">
                <text:p>192</text:p>
              </table:table-cell>
              <table:table-cell office:value-type="float" office:value="0.989078262435413">
                <text:p>0.9890782624354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4">
                <text:p>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2">
                <text:p>2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6">
                <text:p>2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1">
                <text:p>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3">
                <text:p>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8">
                <text:p>2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3">
                <text:p>2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25">
                <text:p>2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">
                <text:p>2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2">
                <text:p>2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5">
                <text:p>2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9">
                <text:p>2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2">
                <text:p>2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4">
                <text:p>2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7">
                <text:p>24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